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20pt"/>
    </style:style>
    <style:style style:name="P7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5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親屬會議同意書</text:p>
      <text:p text:style-name="P6">立同意書人：</text:p>
      <text:p text:style-name="P7"><text:span text:style-name="T8">1.姓 <text:s text:c="5"/>名： <text:s text:c="13"/>（蓋章） <text:s text:c="6"/>與</text:span><text:span text:style-name="T9">受宣告人/未成年子女之關 <text:s text:c="12"/>係</text:span></text:p>
      <text:p text:style-name="P10"><text:s text:c="2"/>身分證字號： <text:s text:c="28"/>聯絡電話：</text:p>
      <text:p text:style-name="P11"/>
      <text:p text:style-name="P12"><text:span text:style-name="T13">2.姓 <text:s text:c="5"/>名： <text:s text:c="13"/>（蓋章） <text:s text:c="6"/>與</text:span><text:span text:style-name="T14">受宣告人/未成年子女之關 <text:s text:c="12"/>係</text:span></text:p>
      <text:p text:style-name="P15"><text:s text:c="2"/>身分證字號： <text:s text:c="28"/>聯絡電話：</text:p>
      <text:p text:style-name="P16"/>
      <text:p text:style-name="P17"><text:span text:style-name="T18">3.姓 <text:s text:c="5"/>名： <text:s text:c="13"/>（蓋章） <text:s text:c="6"/>與</text:span><text:span text:style-name="T19">受宣告人/未成年子女之關 <text:s text:c="12"/>係</text:span></text:p>
      <text:p text:style-name="P20"><text:s text:c="2"/>身分證字號： <text:s text:c="28"/>聯絡電話：</text:p>
      <text:p text:style-name="P21"><text:span text:style-name="T22">4.姓 <text:s text:c="5"/>名： <text:s text:c="13"/>（蓋章） <text:s text:c="6"/>與</text:span><text:span text:style-name="T23">受宣告人/未成年子女之關 <text:s text:c="12"/>係</text:span></text:p>
      <text:p text:style-name="P24"><text:s text:c="2"/>身分證字號： <text:s text:c="28"/>聯絡電話：</text:p>
      <text:p text:style-name="P25"/>
      <text:p text:style-name="P26"><text:span text:style-name="T27">5.姓 <text:s text:c="5"/>名： <text:s text:c="13"/>（蓋章） <text:s text:c="6"/>與</text:span><text:span text:style-name="T28">受宣告人/未成年子女之關 <text:s text:c="12"/>係</text:span></text:p>
      <text:p text:style-name="P29"><text:s text:c="2"/>身分證字號： <text:s text:c="28"/>聯絡電話：</text:p>
      <text:p text:style-name="P30"/>
      <text:p text:style-name="P31"/>
      <text:p text:style-name="P32">□受宣告人□未成年子女 <text:s text:c="16"/>（民國<text:s/><text:s text:c="4"/>年 <text:s text:c="3"/>月 <text:s text:c="3"/>日生，身份證統一編號： <text:s text:c="21"/>），因</text:p>
      <text:p text:style-name="P33">□<text:s/>未成年子女選（改）定監護人事件</text:p>
      <text:p text:style-name="P34">□<text:s/>監護□輔助宣告事件</text:p>
      <text:p text:style-name="P35">□ 聲請人與相對人利益相衝突、依法不得代理。</text:p>
      <text:p text:style-name="P36"/>
      <text:soft-page-break/>
      <text:p text:style-name="P37">聲請人為此依法向貴院聲請 □選（改）定未成年人之監護人</text:p>
      <text:p text:style-name="P38"><text:tab/>□監護宣告□輔助宣告</text:p>
      <text:p text:style-name="P39"><text:tab/>□選任特別代理人</text:p>
      <text:p text:style-name="P40"/>
      <text:p text:style-name="P41">立同意書人均同意並共同推舉下列人員擔任□受宣告人□未成年子女之</text:p>
      <text:p text:style-name="P42">□監護人及會同開具財產清冊之人</text:p>
      <text:p text:style-name="P43">□輔助人</text:p>
      <text:p text:style-name="P44">□特別代理人 <text:s text:c="21"/>，以確保相對人之權益。</text:p>
      <text:p text:style-name="P45"/>
      <text:p text:style-name="P46">1.<text:s/><text:tab/>___________（民國 <text:s text:c="3"/>年 <text:s text:c="3"/>月 <text:s text:c="3"/>日生，身份證統一編號： <text:s text:c="14"/>）擔任監護（輔助）人，負責照顧養護相對人。</text:p>
      <text:p text:style-name="P47">2.<text:s/><text:tab/>___________（民國 <text:s text:c="3"/>年 <text:s text:c="3"/>月 <text:s text:c="3"/>日生，身份證統一編號： <text:s text:c="15"/>）為會同開具財產清冊之人。</text:p>
      <text:p text:style-name="P48">3.<text:tab/>___________（民國 <text:s text:c="3"/>年 <text:s text:c="3"/>月 <text:s text:c="3"/>日生，身份證統一編號： <text:s text:c="22"/>）擔任<text:s text:c="15"/>事件之特別代理人。</text:p>
      <text:p text:style-name="P49">此致</text:p>
      <text:p text:style-name="P50">臺灣花蓮地方法院家事法庭</text:p>
      <text:p text:style-name="P51"/>
      <text:p text:style-name="P52"><text:span text:style-name="T53">中華民國 <text:s text:c="12"/>年 <text:s text:c="11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郭雪節</dc:creator>
    <meta:creation-date>2021-06-28T00:52:00Z</meta:creation-date>
    <dc:date>2021-06-28T00:52:00Z</dc:date>
    <meta:print-date>2018-09-18T0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