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0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text-properties style:font-name-asian="標楷體" fo:font-weight="bold" style:font-weight-asian="bold" fo:font-size="16pt" style:font-size-asian="16pt"/>
    </style:style>
    <style:style style:name="P27" style:parent-style-name="內文" style:list-style-name="LFO1" style:family="paragraph">
      <style:text-properties style:font-name-asian="標楷體" fo:font-size="16pt" style:font-size-asian="16pt"/>
    </style:style>
    <style:style style:name="P28" style:parent-style-name="內文" style:family="paragraph">
      <style:paragraph-properties fo:margin-left="0.5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margin-left="0.4909in" fo:text-indent="-0.4909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left="0.4909in" fo:text-indent="-0.4909in">
        <style:tab-stops/>
      </style:paragraph-properties>
      <style:text-properties style:font-name-asian="標楷體" fo:font-size="16pt" style:font-size-asian="16pt"/>
    </style:style>
    <style:style style:name="P31" style:parent-style-name="清單段落" style:list-style-name="LFO4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3" style:parent-style-name="內文" style:list-style-name="LFO2" style:family="paragraph"/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/>
    </style:style>
    <style:style style:name="T3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38" style:parent-style-name="預設段落字型" style:family="text">
      <style:text-properties style:font-name-asian="標楷體" style:font-weight-complex="bold" fo:font-size="16pt" style:font-size-asian="16pt"/>
    </style:style>
    <style:style style:name="T3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1" style:parent-style-name="預設段落字型" style:family="text">
      <style:text-properties style:font-name-asian="標楷體" style:font-weight-complex="bold" fo:font-size="16pt" style:font-size-asian="16pt"/>
    </style:style>
    <style:style style:name="P42" style:parent-style-name="內文" style:family="paragraph">
      <style:paragraph-properties fo:line-height="0.3055in"/>
      <style:text-properties fo:hyphenate="false"/>
    </style:style>
    <style:style style:name="T43" style:parent-style-name="預設段落字型" style:family="text">
      <style:text-properties style:font-name="SimSun" style:font-name-complex="SimSun"/>
    </style:style>
    <style:style style:name="T44" style:parent-style-name="預設段落字型" style:family="text">
      <style:text-properties style:font-name="SimSun" style:font-name-complex="SimSu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P46" style:parent-style-name="內文" style:family="paragraph">
      <style:paragraph-properties fo:line-height="0.3055in" fo:margin-left="0.4486in" fo:text-indent="-0.018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T48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P49" style:parent-style-name="內文" style:family="paragraph">
      <style:paragraph-properties fo:line-height="0.3055in" fo:margin-left="0.3888in" fo:text-indent="-0.4166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ar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ar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P55" style:parent-style-name="內文" style:family="paragraph">
      <style:paragraph-properties fo:line-height="0.3055in" fo:margin-left="0.3888in" fo:text-indent="-0.4166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T58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T5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4pt" style:language-complex="ar"/>
    </style:style>
    <style:style style:name="T6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T6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P62" style:parent-style-name="內文" style:family="paragraph">
      <style:paragraph-properties fo:line-height="0.3055in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zh" style:country-asian="CN" style:language-complex="ar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complex="ar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zh" style:country-asian="CN" style:language-complex="ar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ar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P68" style:parent-style-name="內文" style:family="paragraph">
      <style:paragraph-properties fo:line-height="0.3055in" fo:margin-left="0.6076in" fo:text-indent="-0.5937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ar"/>
    </style:style>
    <style:style style:name="T7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T71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P72" style:parent-style-name="內文" style:family="paragraph">
      <style:paragraph-properties fo:line-height="0.3055in" fo:margin-left="0.6076in" fo:text-indent="-0.5937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T7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ar"/>
    </style:style>
    <style:style style:name="P7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76" style:parent-style-name="內文" style:family="paragraph">
      <style:text-properties style:font-name-asian="標楷體" style:font-weight-complex="bold" fo:font-size="16pt" style:font-size-asian="16pt"/>
    </style:style>
    <style:style style:name="P77" style:parent-style-name="內文" style:family="paragraph">
      <style:text-properties style:font-name-asian="標楷體" style:font-weight-complex="bold" fo:font-size="16pt" style:font-size-asian="16pt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一" style:family="paragraph">
      <style:paragraph-properties fo:widows="2" fo:orphans="2" fo:line-height="0.3055in"/>
    </style:style>
    <style:style style:name="T84" style:parent-style-name="預設段落字型" style:family="text">
      <style:text-properties fo:font-size="16pt" style:font-size-asian="16pt" style:language-asian="zh" style:country-asian="TW"/>
    </style:style>
    <style:style style:name="T85" style:parent-style-name="預設段落字型" style:family="text">
      <style:text-properties fo:font-size="18pt" style:font-size-asian="18pt" style:font-size-complex="16pt" style:language-asian="zh" style:country-asian="TW"/>
    </style:style>
    <style:style style:name="T8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fo:font-size="16pt" style:font-size-asian="16pt" style:font-size-complex="16pt" style:language-asian="zh" style:country-asian="TW"/>
    </style:style>
    <style:style style:name="P88" style:parent-style-name="內文" style:family="paragraph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P93" style:parent-style-name="內文" style:family="paragraph">
      <style:text-properties style:font-name-asian="標楷體" fo:font-size="16pt" style:font-size-asian="16pt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text-properties style:font-name-asian="標楷體" fo:font-size="16pt" style:font-size-asian="16pt"/>
    </style:style>
    <style:style style:name="P97" style:parent-style-name="內文" style:family="paragraph">
      <style:paragraph-properties fo:widows="2" fo:orphans="2" fo:break-before="page"/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0645in"/>
    </style:style>
    <style:style style:name="TableColumn103" style:family="table-column">
      <style:table-column-properties style:column-width="1.4826in"/>
    </style:style>
    <style:style style:name="TableColumn104" style:family="table-column">
      <style:table-column-properties style:column-width="2.1611in"/>
    </style:style>
    <style:style style:name="TableColumn105" style:family="table-column">
      <style:table-column-properties style:column-width="1.5833in"/>
    </style:style>
    <style:style style:name="Table101" style:family="table">
      <style:table-properties style:width="6.291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25in" fo:margin-left="0.1805in" fo:text-indent="-0.18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1.771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font-size="13pt" style:font-size-asian="13pt" style:font-size-complex="13pt" fo:hyphenate="false"/>
    </style:style>
    <style:style style:name="P182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font-size="13pt" style:font-size-asian="13pt" style:font-size-complex="13pt" fo:hyphenate="false"/>
    </style:style>
    <style:style style:name="P183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font-size="13pt" style:font-size-asian="13pt" style:font-size-complex="13pt" fo:hyphenate="false"/>
    </style:style>
    <style:style style:name="P184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font-size="13pt" style:font-size-asian="13pt" style:font-size-complex="13pt" fo:hyphenate="false"/>
    </style:style>
    <style:style style:name="P185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font-size="13pt" style:font-size-asian="13pt" style:font-size-complex="13pt" fo:hyphenate="false"/>
    </style:style>
    <style:style style:name="P186" style:parent-style-name="內文" style:list-style-name="LFO5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font-weight-complex="bold" fo:font-size="13pt" style:font-size-asian="13pt" style:font-size-complex="13pt" fo:hyphenate="false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聲請改定未成年子女親權行使之人</text:span><text:span text:style-name="T3">（民法第</text:span><text:span text:style-name="T4">1055</text:span><text:span text:style-name="T5">條第</text:span><text:span text:style-name="T6">1</text:span><text:span text:style-name="T7">、</text:span><text:span text:style-name="T8">3</text:span><text:span text:style-name="T9">項</text:span><text:span text:style-name="T10">)</text:span></text:p>
      <text:p text:style-name="P11">聲<text:s/>請<text:s/>人：<text:s text:c="15"/>身分證統一編號：</text:p>
      <text:p text:style-name="P12">住　　址：</text:p>
      <text:p text:style-name="P13">（送達處所：　　　　　　　　　　　　　　　　　　　　　　）</text:p>
      <text:p text:style-name="P14">聯絡電話：</text:p>
      <text:p text:style-name="P15"/>
      <text:p text:style-name="P16">相<text:s/>對<text:s/>人：<text:s text:c="15"/>身分證統一編號：</text:p>
      <text:p text:style-name="P17">住　　址：</text:p>
      <text:p text:style-name="P18">（送達處所：　　　　　　　　　　　　　　　　　　　　　　）</text:p>
      <text:p text:style-name="P19">聯絡電話：</text:p>
      <text:p text:style-name="P20">未成年人：</text:p>
      <text:p text:style-name="P21">生日<text:s text:c="22"/>身分證號：</text:p>
      <text:p text:style-name="P22">未成年人：</text:p>
      <text:p text:style-name="P23">生日<text:s text:c="22"/>身分證號：</text:p>
      <text:p text:style-name="P24"/>
      <text:p text:style-name="P25">為未成年人聲請改定權利義務行使負擔之人事：</text:p>
      <text:p text:style-name="P26"><text:s text:c="5"/>聲<text:s/>請<text:s/>事<text:s/>項</text:p>
      <text:list text:style-name="LFO1" text:continue-numbering="true">
        <text:list-item>
          <text:p text:style-name="P27">對未成年人<text:s text:c="20"/>之權利義務行使負擔改定由<text:s text:c="27"/></text:p>
        </text:list-item>
      </text:list>
      <text:p text:style-name="P28">聲請人行使。</text:p>
      <text:p text:style-name="P29">□二、相對人應自裁定確定之日起至未成年人成年之日前一日止，於<text:soft-page-break/>每月<text:s text:c="3"/>日前，按月支付新台幣<text:s text:c="8"/>元予未成年人<text:s text:c="11"/>，並由聲請人代為受理。</text:p>
      <text:p text:style-name="P30">□三、會面交往方式如附表。</text:p>
      <text:list text:style-name="LFO4" text:continue-numbering="true">
        <text:list-item>
          <text:p text:style-name="P31">程序費用由相對人負擔。</text:p>
        </text:list-item>
      </text:list>
      <text:p text:style-name="P32">事<text:s/>實<text:s/>理<text:s/>由</text:p>
      <text:list text:style-name="LFO2" text:continue-numbering="true">
        <text:list-item>
          <text:p text:style-name="P33"><text:span text:style-name="T34">聲請人係未成年人</text:span><text:span text:style-name="T35"><text:s text:c="15"/></text:span><text:span text:style-name="T36">之</text:span><text:span text:style-name="T37">（關係）</text:span><text:span text:style-name="T38"><text:s text:c="14"/></text:span><text:span text:style-name="T39"><text:s/></text:span><text:span text:style-name="T40">，</text:span><text:span text:style-name="T41">因</text:span></text:p>
        </text:list-item>
      </text:list>
      <text:p text:style-name="P42"><text:span text:style-name="T43"><text:s text:c="4"/></text:span><text:span text:style-name="T44"><text:s/></text:span><text:span text:style-name="T45">聲請人與相對人</text:span></text:p>
      <text:p text:style-name="P46"><text:span text:style-name="T47"><text:s text:c="3"/></text:span><text:span text:style-name="T48">□於民國 <text:s/>年 <text:s/>月 <text:s/>日協議離婚</text:span></text:p>
      <text:p text:style-name="P49"><text:span text:style-name="T50"><text:s text:c="3"/></text:span><text:span text:style-name="T51"><text:s/></text:span><text:span text:style-name="T52"><text:s text:c="3"/></text:span><text:span text:style-name="T53">□</text:span><text:span text:style-name="T54">自民國 <text:s/>年 <text:s/>月 <text:s/>日起不繼續共同生活達六個月以上</text:span></text:p>
      <text:p text:style-name="P55"><text:span text:style-name="T56"><text:s text:c="3"/></text:span><text:span text:style-name="T57">，雙方協議</text:span><text:span text:style-name="T58">未成年</text:span><text:span text:style-name="T59">子女之權利義務由相對人任之</text:span><text:span text:style-name="T60">，</text:span><text:span text:style-name="T61">惟</text:span></text:p>
      <text:p text:style-name="P62"><text:span text:style-name="T63"><text:s text:c="5"/></text:span><text:span text:style-name="T64"><text:s text:c="2"/></text:span><text:span text:style-name="T65"><text:s/></text:span><text:span text:style-name="T66">□</text:span><text:span text:style-name="T67">該項協議不利於子女<text:s/></text:span></text:p>
      <text:p text:style-name="P68"><text:span text:style-name="T69"><text:s text:c="5"/></text:span><text:span text:style-name="T70"><text:s text:c="2"/></text:span><text:span text:style-name="T71">□行使、負擔權利義務之一方未盡保護教養之義務或對未成年子 <text:s/>女有不利之情事。</text:span></text:p>
      <text:p text:style-name="P72"><text:span text:style-name="T73"><text:s text:c="3"/></text:span><text:span text:style-name="T74">具體事實如下：</text:span></text:p>
      <text:p text:style-name="P75"/>
      <text:p text:style-name="P76"/>
      <text:p text:style-name="P77"><text:s text:c="10"/></text:p>
      <text:p text:style-name="P78"/>
      <text:p text:style-name="P79"/>
      <text:p text:style-name="P80"/>
      <text:p text:style-name="P81"/>
      <text:p text:style-name="P82"/>
      <text:p text:style-name="P83"><text:span text:style-name="T84">二</text:span><text:span text:style-name="T85">、</text:span><text:span text:style-name="T86">聲請人目前有固定職業，身體健康，有經濟能力，且與未成年子女感情良好，又有家屬從旁協助，未成年子女住所設籍於花蓮縣，</text:span><text:soft-page-break/><text:span text:style-name="T87">為未成年人之最佳利益，為此聲請未成年子女之權利義務改由聲請人任之，以利日後代為處理事務。</text:span></text:p>
      <text:p text:style-name="P88"><text:s text:c="2"/>此致</text:p>
      <text:p text:style-name="內文"><text:span text:style-name="T89">臺灣花蓮地方法院</text:span><text:span text:style-name="T90">家事法庭</text:span><text:span text:style-name="T91"><text:s text:c="2"/></text:span><text:span text:style-name="T92">公鑒</text:span></text:p>
      <text:p text:style-name="P93">證<text:s/>物：戶籍謄本<text:s text:c="3"/>份。</text:p>
      <text:p text:style-name="P94">中<text:s text:c="5"/>華<text:s text:c="5"/>民<text:s text:c="5"/>國<text:s text:c="8"/>年<text:s text:c="8"/>月<text:s text:c="11"/>日</text:p>
      <text:p text:style-name="P95">具<text:s/>狀<text:s/>人：<text:s text:c="17"/>(簽<text:s/>章) <text:s text:c="2"/></text:p>
      <text:p text:style-name="P96">電<text:s/>話：</text:p>
      <text:p text:style-name="P97"/>
      <text:soft-page-break/>
      <text:p text:style-name="大標">酌（改）定會面交往事件附表</text:p>
      <text:p text:style-name="P98"/>
      <text:p text:style-name="P99">聲請人（原告）與相對人（被告）之子女 <text:s text:c="7"/>於滿20歲前之會面交往方式及期間。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項目</text:p>
          </table:table-cell>
          <table:table-cell table:style-name="TableCell109">
            <text:p text:style-name="P110">期間</text:p>
          </table:table-cell>
          <table:table-cell table:style-name="TableCell111">
            <text:p text:style-name="P112">方式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□一般時間</text:p>
          </table:table-cell>
          <table:table-cell table:style-name="TableCell118">
            <text:p text:style-name="P119">每日 上/下 午</text:p>
            <text:p text:style-name="P120">___至___時</text:p>
          </table:table-cell>
          <table:table-cell table:style-name="TableCell121">
            <text:p text:style-name="P122">得以撥打電話方式為「通話」，但隨時可以傳真、書信或其他電子郵件等方式為「聯絡」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□週休二日</text:p>
            <text:p text:style-name="P128">即星期六、日</text:p>
          </table:table-cell>
          <table:table-cell table:style-name="TableCell129">
            <text:p text:style-name="P130">每月第___個與第___個星期</text:p>
          </table:table-cell>
          <table:table-cell table:style-name="TableCell131">
            <text:p text:style-name="P132">得於星期___(上/下)午___時至該子女所在處所接回該子女同住，並於星期___(上/下)午___時將該子女送回原所在處所。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□暑假期間</text:p>
          </table:table-cell>
          <table:table-cell table:style-name="TableCell138">
            <text:p text:style-name="P139">除平常例假日探視時間外，得增加____日探視</text:p>
          </table:table-cell>
          <table:table-cell table:style-name="TableCell140">
            <text:p text:style-name="P141">□得於學期結束之翌日___(上/下)午___時至該子女所在處所接回該子女同住，並於期滿___(上/下)午___時將該子女送回至所在處所。</text:p>
            <text:p text:style-name="P142"><text:span text:style-name="T143">□時間及方式由兩造視子女課餘狀況另行約定。</text:span></text:p>
          </table:table-cell>
          <table:table-cell table:style-name="TableCell144">
            <text:p text:style-name="P145">□寒暑假期間為特別規定會面交往方式之時段，對造互不得主張上項週休二日之會面交往。</text:p>
            <text:p text:style-name="P146">□寒暑假期間除增加之會面交往日數外，仍可依上項週休二日之方式會面交往。</text:p>
          </table:table-cell>
        </table:table-row>
        <table:table-row table:style-name="TableRow147">
          <table:table-cell table:style-name="TableCell148">
            <text:p text:style-name="P149">□寒假期間</text:p>
          </table:table-cell>
          <table:table-cell table:style-name="TableCell150">
            <text:p text:style-name="P151">除平常例假日探視時間外，得增加____日探視</text:p>
          </table:table-cell>
          <table:table-cell table:style-name="TableCell152">
            <text:p text:style-name="P153">□得於學期結束之翌日___(上/下)午___時至該子女所在處所接回該子女同住（但應避開農曆________），並於期滿___(上/下)午___時將該子女送回至所在處所。</text:p>
            <text:p text:style-name="P154"><text:span text:style-name="T155">□時間及方式由兩造視子女課餘狀況另行約定。</text:span></text:p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□春節期間</text:p>
          </table:table-cell>
          <table:table-cell table:style-name="TableCell161">
            <text:p text:style-name="P162">____日</text:p>
          </table:table-cell>
          <table:table-cell table:style-name="TableCell163">
            <text:p text:style-name="P164">得於農曆初___(上/下)午___時至該子女所在處所接回該子女同住，並於農曆初___(上/下)午___時將該子女送回至所在處所。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□特殊節日</text:p>
            <text:p text:style-name="P170">(自訂)</text:p>
          </table:table-cell>
          <table:table-cell table:style-name="TableCell171">
            <text:p text:style-name="P172">_____日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如清明節、父親節、母親節、所屬民族或原屬國之重大節日、其他（__________）。</text:p>
          </table:table-cell>
        </table:table-row>
        <table:table-row table:style-name="TableRow177">
          <table:table-cell table:style-name="TableCell178">
            <text:p text:style-name="P179">□附註</text:p>
          </table:table-cell>
          <table:table-cell table:style-name="TableCell180" table:number-columns-spanned="3">
            <text:list text:style-name="LFO5" text:continue-numbering="true">
              <text:list-item>
                <text:p text:style-name="P181">上列所定會面交往之方式與期間，非經雙方之書面同意或經本院裁定變更，不得任意主張變更、延期或保留。</text:p>
              </text:list-item>
              <text:list-item>
                <text:p text:style-name="P182">如不能準時（上/下午____時）接送該子女時或欲放棄該次會面交往時，應於前一日告知對方，必要時得各自置簿由對方簽名。</text:p>
              </text:list-item>
              <text:list-item>
                <text:p text:style-name="P183">其他非經學校師長之要求，任何一方不得私自赴學校探視未與自己同住之子女，以免影響子女之學習情緒。</text:p>
              </text:list-item>
              <text:list-item>
                <text:p text:style-name="P184">任何一方如欲攜同該子女出國或移民，應事先徵得他造同意，以免影響他造權益。</text:p>
              </text:list-item>
              <text:list-item>
                <text:p text:style-name="P185">上揭所定會面交往之方式與期間，於該子女年滿15歲時起，應尊重該子女之意願，如該子女不願與之為會面交往時，不得強迫之。</text:p>
              </text:list-item>
              <text:list-item>
                <text:p text:style-name="P186">上列有關寒、暑假期間之會面交往部分，於該子女就讀國民小學之前，不適用。</text:p>
              </text:list-item>
            </text:list>
          </table:table-cell>
          <table:covered-table-cell/>
          <table:covered-table-cell/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一" style:display-name="006 內文一、" style:family="paragraph" style:parent-style-name="內文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SimSu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SimSun" style:font-name-complex="Times New Roman" style:letter-kerning="true" fo:font-size="9pt" style:font-size-asian="9pt" style:font-size-complex="9pt"/>
    </style:style>
    <style:style style:name="大標" style:display-name="000 大標" style:family="paragraph" style:parent-style-name="內文">
      <style:paragraph-properties style:vertical-align="baseline" fo:line-height="0.3333in"/>
      <style:text-properties style:font-name="標楷體" style:font-name-asian="標楷體" style:letter-kerning="true" fo:font-size="22pt" style:font-size-asian="22pt" style:font-size-complex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郭雪節</dc:creator>
    <meta:creation-date>2021-06-28T00:54:00Z</meta:creation-date>
    <dc:date>2021-06-28T00:54:00Z</dc:date>
    <meta:print-date>2020-10-06T07:00:00Z</meta:print-date>
    <meta:template xlink:href="Normal.dotm" xlink:type="simple"/>
    <meta:editing-cycles>2</meta:editing-cycles>
    <meta:editing-duration>PT120S</meta:editing-duration>
    <meta:user-defined meta:name="KSOProductBuildVer">2052-11.1.0.9999</meta:user-defined>
    <meta:document-statistic meta:page-count="5" meta:paragraph-count="3" meta:word-count="290" meta:character-count="1942" meta:row-count="13" meta:non-whitespace-character-count="1655"/>
  </office:meta>
</office:document-meta>
</file>