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style:font-weight-complex="bold" fo:font-size="16pt" style:font-size-asian="16pt"/>
    </style:style>
    <style:style style:name="P19" style:parent-style-name="內文" style:family="paragraph">
      <style:text-properties style:font-name-asian="標楷體" fo:font-weight="bold" style:font-weight-asian="bold" fo:font-size="16pt" style:font-size-asian="16pt"/>
    </style:style>
    <style:style style:name="P20" style:parent-style-name="內文" style:list-style-name="LFO1" style:family="paragraph">
      <style:text-properties style:font-name-asian="標楷體" fo:font-size="16pt" style:font-size-asian="16pt"/>
    </style:style>
    <style:style style:name="P21" style:parent-style-name="內文" style:list-style-name="LFO1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2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3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4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5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6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7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39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40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41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家事聲請狀</text:span><text:span text:style-name="T3">（民法第</text:span><text:span text:style-name="T4">1055</text:span><text:span text:style-name="T5">條第</text:span><text:span text:style-name="T6">2</text:span><text:span text:style-name="T7">項）</text:span></text:p>
      <text:p text:style-name="P8">聲<text:s/>請<text:s/>人：<text:s text:c="15"/>身分證統一編號：</text:p>
      <text:p text:style-name="P9">住　　址：</text:p>
      <text:p text:style-name="P10">（送達處所：　　　　　　　　　　　　　　　　　　　　　　）</text:p>
      <text:p text:style-name="P11">聯絡電話：</text:p>
      <text:p text:style-name="P12"/>
      <text:p text:style-name="P13">相<text:s/>對<text:s/>人：<text:s text:c="15"/>身分證統一編號：</text:p>
      <text:p text:style-name="P14">住　　址：</text:p>
      <text:p text:style-name="P15">（送達處所：　　　　　　　　　　　　　　　　　　　　　　）</text:p>
      <text:p text:style-name="P16">聯絡電話：</text:p>
      <text:p text:style-name="P17"/>
      <text:p text:style-name="P18">為聲請選定(變更、酌定)未成年子女行使權利、負擔義務之人。</text:p>
      <text:p text:style-name="P19"><text:s text:c="5"/>聲<text:s/>請<text:s/>事<text:s/>項</text:p>
      <text:list text:style-name="LFO1" text:continue-numbering="true">
        <text:list-item>
          <text:p text:style-name="P20">請求裁定將未成年人<text:s/>＿＿＿＿＿＿<text:s/>由＿＿＿＿＿＿＿行使<text:s text:c="23"/>權利、負擔義務。</text:p>
        </text:list-item>
        <text:list-item>
          <text:p text:style-name="P21">程序費用由相對人負擔。</text:p>
        </text:list-item>
      </text:list>
      <text:p text:style-name="P22">事<text:s/>實<text:s/>理<text:s/>由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謹<text:s text:c="2"/>狀</text:p>
      <text:p text:style-name="內文"><text:span text:style-name="T42">臺灣花蓮地方法院</text:span><text:span text:style-name="T43">家事法庭</text:span><text:span text:style-name="T44"><text:s text:c="2"/></text:span><text:span text:style-name="T45">公鑒</text:span></text:p>
      <text:p text:style-name="P46">證<text:s/>物：戶籍謄本<text:s text:c="3"/>份。</text:p>
      <text:p text:style-name="P47">中<text:s text:c="5"/>華<text:s text:c="5"/>民<text:s text:c="5"/>國<text:s text:c="8"/>年<text:s text:c="8"/>月<text:s text:c="11"/>日</text:p>
      <text:p text:style-name="內文"><text:span text:style-name="T48">具</text:span><text:span text:style-name="T49"><text:s/></text:span><text:span text:style-name="T50">狀</text:span><text:span text:style-name="T51"><text:s/></text:span><text:span text:style-name="T52">人：</text:span><text:span text:style-name="T53"><text:s text:c="17"/>(</text:span><text:span text:style-name="T54">簽</text:span><text:span text:style-name="T55"><text:s/></text:span><text:span text:style-name="T56">章</text:span><text:span text:style-name="T57">) <text:s text:c="2"/></text:span><text:span text:style-name="T58">電</text:span><text:span text:style-name="T59"><text:s/></text:span><text:span text:style-name="T60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</dc:title>
    <dc:description/>
    <dc:subject/>
    <meta:initial-creator>SuperXP</meta:initial-creator>
    <dc:creator>郭雪節</dc:creator>
    <meta:creation-date>2021-06-28T00:54:00Z</meta:creation-date>
    <dc:date>2021-06-28T00:54:00Z</dc:date>
    <meta:print-date>2010-02-02T01:33:00Z</meta:print-date>
    <meta:template xlink:href="Normal.dotm" xlink:type="simple"/>
    <meta:editing-cycles>2</meta:editing-cycles>
    <meta:editing-duration>PT0S</meta:editing-duration>
    <meta:user-defined meta:name="KSOProductBuildVer">2052-11.1.0.9999</meta:user-defined>
    <meta:document-statistic meta:page-count="2" meta:paragraph-count="1" meta:word-count="63" meta:character-count="426" meta:row-count="3" meta:non-whitespace-character-count="364"/>
  </office:meta>
</office:document-meta>
</file>