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fo:font-size="20pt" style:font-size-asian="20pt"/>
    </style:style>
    <style:style style:name="T8" style:parent-style-name="預設段落字型" style:family="text">
      <style:text-properties fo:font-size="8pt" style:font-size-asian="8pt"/>
    </style:style>
    <style:style style:name="T9" style:parent-style-name="預設段落字型" style:family="text">
      <style:text-properties fo:font-size="20pt" style:font-size-asian="20pt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9" style:parent-style-name="內文一1" style:family="paragraph">
      <style:paragraph-properties fo:line-height="0.3055in"/>
    </style:style>
    <style:style style:name="P60" style:parent-style-name="內文一1" style:family="paragraph">
      <style:paragraph-properties fo:line-height="0.3055in"/>
    </style:style>
    <style:style style:name="P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" style:parent-style-name="內文-齊頭縮2.5" style:family="paragraph">
      <style:paragraph-properties fo:line-height="0.3055in"/>
    </style:style>
    <style:style style:name="P64" style:parent-style-name="內文-齊頭縮2.5" style:family="paragraph">
      <style:paragraph-properties fo:line-height="0.3055in"/>
    </style:style>
    <style:style style:name="P65" style:parent-style-name="內文-齊頭縮2.5" style:family="paragraph">
      <style:paragraph-properties fo:line-height="0.3055in"/>
    </style:style>
    <style:style style:name="P66" style:parent-style-name="內文-齊頭縮2.5" style:family="paragraph">
      <style:paragraph-properties fo:line-height="0.3055in"/>
    </style:style>
    <style:style style:name="P67" style:parent-style-name="內文一1" style:family="paragraph">
      <style:paragraph-properties fo:line-height="0.3055in"/>
    </style:style>
    <style:style style:name="P6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style:font-size-complex="10.5pt"/>
    </style:style>
    <style:style style:name="T71" style:parent-style-name="預設段落字型" style:family="text">
      <style:text-properties style:font-name-asian="標楷體" style:font-size-complex="10.5pt"/>
    </style:style>
    <style:style style:name="T72" style:parent-style-name="預設段落字型" style:family="text">
      <style:text-properties style:font-name-asian="標楷體" style:font-size-complex="10.5pt"/>
    </style:style>
    <style:style style:name="T73" style:parent-style-name="預設段落字型" style:family="text">
      <style:text-properties style:font-name-asian="標楷體" style:font-size-complex="10.5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5" style:parent-style-name="內文" style:family="paragraph">
      <style:text-properties style:font-name-asian="標楷體" style:font-size-complex="10.5pt"/>
    </style:style>
    <style:style style:name="P76" style:parent-style-name="內文" style:family="paragraph">
      <style:text-properties style:font-name-asian="標楷體" style:font-size-complex="10.5pt"/>
    </style:style>
    <style:style style:name="P77" style:parent-style-name="內文" style:family="paragraph">
      <style:paragraph-properties>
        <style:tab-stops>
          <style:tab-stop style:type="center" style:position="3.3465in"/>
        </style:tab-stops>
      </style:paragraph-properties>
    </style:style>
    <style:style style:name="T78" style:parent-style-name="預設段落字型" style:family="text">
      <style:text-properties style:font-name-asian="標楷體" style:font-size-complex="10.5pt"/>
    </style:style>
    <style:style style:name="T79" style:parent-style-name="預設段落字型" style:family="text">
      <style:text-properties style:font-name-asian="標楷體" style:font-size-complex="10.5pt"/>
    </style:style>
    <style:style style:name="T80" style:parent-style-name="預設段落字型" style:family="text">
      <style:text-properties style:font-name-asian="標楷體" style:font-size-complex="10.5pt"/>
    </style:style>
    <style:style style:name="T81" style:parent-style-name="預設段落字型" style:family="text">
      <style:text-properties style:font-name-asian="標楷體" fo:font-weight="bold" style:font-weight-asian="bold" style:font-weight-complex="bold" style:font-size-complex="10.5pt"/>
    </style:style>
    <style:style style:name="T82" style:parent-style-name="預設段落字型" style:family="text">
      <style:text-properties style:font-name-asian="標楷體" fo:font-weight="bold" style:font-weight-asian="bold" style:font-weight-complex="bold" style:font-size-complex="10.5pt"/>
    </style:style>
    <style:style style:name="T83" style:parent-style-name="預設段落字型" style:family="text">
      <style:text-properties style:font-name-asian="標楷體" fo:font-weight="bold" style:font-weight-asian="bold" style:font-weight-complex="bold" style:font-size-complex="10.5pt"/>
    </style:style>
    <style:style style:name="T84" style:parent-style-name="預設段落字型" style:family="text">
      <style:text-properties style:font-name-asian="標楷體" style:font-size-complex="10.5pt"/>
    </style:style>
    <style:style style:name="T85" style:parent-style-name="預設段落字型" style:family="text">
      <style:text-properties style:font-name-asian="標楷體" style:font-size-complex="10.5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87" style:parent-style-name="內文" style:family="paragraph">
      <style:paragraph-properties>
        <style:tab-stops>
          <style:tab-stop style:type="center" style:position="3.3465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P91" style:parent-style-name="內文" style:family="paragraph">
      <style:paragraph-properties fo:line-height="0.3333in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line-height="0.3333in"/>
      <style:text-properties style:font-name-asian="標楷體" style:font-size-complex="10.5pt"/>
    </style:style>
    <style:style style:name="P101" style:parent-style-name="內文" style:family="paragraph">
      <style:paragraph-properties fo:line-height="0.3333in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3" style:parent-style-name="預設段落字型" style:family="text">
      <style:text-properties style:font-name-asian="標楷體" style:font-size-complex="10.5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5" style:parent-style-name="預設段落字型" style:family="text">
      <style:text-properties style:font-name-asian="標楷體" style:font-size-complex="10.5pt"/>
    </style:style>
    <style:style style:name="P10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7">家事聲請狀（聲請選定未成年人之監護人</text:span><text:span text:style-name="T8">（1094條第3項）</text:span><text:span text:style-name="T9">）</text:span></text:p>
      <text:p text:style-name="P10">聲請人：</text:p>
      <text:p text:style-name="P11">國民身分證統一編號：</text:p>
      <text:p text:style-name="P12">（如非本國人，請勾選身分證明文件如下：□護照□居留證□工作證□其他。證號： <text:s text:c="20"/>）</text:p>
      <text:p text:style-name="P13">性別：□男□女□其他</text:p>
      <text:p text:style-name="P14">生日：</text:p>
      <text:p text:style-name="P15">戶籍地： <text:s text:c="32"/></text:p>
      <text:p text:style-name="P16">現住地：□同戶籍地。</text:p>
      <text:p text:style-name="P17">□其他： <text:s text:c="25"/></text:p>
      <text:p text:style-name="P18">電話：</text:p>
      <text:p text:style-name="P19">送達代收人：</text:p>
      <text:p text:style-name="P20">送達處所：</text:p>
      <text:p text:style-name="P21"/>
      <text:p text:style-name="P22">相對人即未成年人：<text:tab/></text:p>
      <text:p text:style-name="P23">國民身分證統一編號：</text:p>
      <text:p text:style-name="P24">（如非本國人，請勾選身分證明文件如下：□護照□居留證□工作證□其他。證號： <text:s text:c="20"/>）</text:p>
      <text:p text:style-name="P25">性別：□男□女□其他</text:p>
      <text:p text:style-name="P26">生日：</text:p>
      <text:p text:style-name="P27">戶籍地： <text:s text:c="32"/></text:p>
      <text:p text:style-name="P28">現住地：□同戶籍地。</text:p>
      <text:p text:style-name="P29">□其他： <text:s text:c="25"/></text:p>
      <text:p text:style-name="P30">電話：</text:p>
      <text:p text:style-name="P31">送達代收人：</text:p>
      <text:p text:style-name="P32">送達處所：</text:p>
      <text:p text:style-name="P33"/>
      <text:p text:style-name="P34">關係人即監護人：<text:tab/></text:p>
      <text:p text:style-name="P35">國民身分證統一編號：</text:p>
      <text:p text:style-name="P36">（如非本國人，請勾選身分證明文件如下：□護照□居留證□工作證□其他。證號： <text:s text:c="20"/>）</text:p>
      <text:p text:style-name="P37">性別：□男□女□其他</text:p>
      <text:p text:style-name="P38">生日：</text:p>
      <text:p text:style-name="P39">戶籍地： <text:s text:c="32"/></text:p>
      <text:p text:style-name="P40">現住地：□同戶籍地。</text:p>
      <text:p text:style-name="P41">□其他： <text:s text:c="25"/></text:p>
      <text:p text:style-name="P42">電話：</text:p>
      <text:p text:style-name="P43">送達代收人：</text:p>
      <text:p text:style-name="P44">送達處所：</text:p>
      <text:p text:style-name="P45"/>
      <text:p text:style-name="P46">關係人即會同開具財產清冊人：</text:p>
      <text:p text:style-name="P47">國民身分證統一編號：</text:p>
      <text:p text:style-name="P48">（如為非本國人，請勾選身分證明文件如下：□護照□居留證□工作證□其他。證號： <text:s text:c="20"/>）</text:p>
      <text:p text:style-name="P49">性別：□男□女□其他</text:p>
      <text:p text:style-name="P50">生日：</text:p>
      <text:p text:style-name="P51">戶籍地： <text:s text:c="32"/></text:p>
      <text:p text:style-name="P52">現住地：□同戶籍地。</text:p>
      <text:p text:style-name="P53">□其他： <text:s text:c="25"/></text:p>
      <text:p text:style-name="P54">電子郵件位址：</text:p>
      <text:p text:style-name="P55">送達代收人：</text:p>
      <text:p text:style-name="P56">送達處所：</text:p>
      <text:soft-page-break/>
      <text:p text:style-name="P57">為聲請選定監護人及指定會同開具財產清冊之人事：</text:p>
      <text:p text:style-name="P58">聲請事項：</text:p>
      <text:p text:style-name="P59">一、選定<text:s text:c="14"/>為未成年人<text:s text:c="9"/>之監護人並指定<text:s text:c="10"/>為會同開具財產清冊之人。</text:p>
      <text:p text:style-name="P60">二、聲請程序費用由相對人負擔。</text:p>
      <text:p text:style-name="P61">事實及理由：</text:p>
      <text:p text:style-name="P62">一、聲請人係未成年人<text:s text:c="16"/>之<text:s text:c="11"/>（稱謂），其父母</text:p>
      <text:p text:style-name="P63">□均不能行使、負擔對於未成年人之權利義務，</text:p>
      <text:p text:style-name="P64">□相繼死亡而無遺囑指定監護人，<text:s/></text:p>
      <text:p text:style-name="P65">□相繼死亡而遺囑指定監護人拒絕就職，</text:p>
      <text:p text:style-name="P66">又無民法第1094條第1項各款之法定監護人。</text:p>
      <text:p text:style-name="P67">二、相對人（未成年人）發生上開情形迄今，皆由<text:s text:c="11"/>照顧並同住一處， 其住所設籍在<text:s text:c="34"/>且（請自行敘明原因） <text:s text:c="43"/>。為未成年人之最佳利益，以利日後代為處理事務，為此依民法第1094條第3項聲請選任<text:s text:c="21"/>擔任未成年人之監護人並依民法第1094條第4項指定會同開具財產清冊之人。</text:p>
      <text:p text:style-name="P68"/>
      <text:p text:style-name="P69">證物名稱及件數：</text:p>
      <text:p text:style-name="內文"><text:span text:style-name="T70">戶籍謄本</text:span><text:span text:style-name="T71"><text:s text:c="6"/></text:span><text:span text:style-name="T72">份</text:span><text:span text:style-name="T73"><text:s/></text:span><text:span text:style-name="T74">（全戶、記事欄之記載不可省略）、印鑑證明　　　　件。</text:span></text:p>
      <text:p text:style-name="P75">親屬系統表1<text:s/>份</text:p>
      <text:p text:style-name="P76">同意擔任會同開具財產清冊之人同意書1<text:s/>份</text:p>
      <text:p text:style-name="P77"><text:span text:style-name="T78">親屬會議同意書</text:span><text:span text:style-name="T79">1</text:span><text:span text:style-name="T80">份</text:span><text:span text:style-name="T81">〈</text:span><text:span text:style-name="T82">□</text:span><text:span text:style-name="T83">無法召開親屬會議</text:span><text:span text:style-name="T84">，因：</text:span><text:span text:style-name="T85">□</text:span><text:span text:style-name="T86">無民法第1131條規定之親屬或親屬不足法定人數。□親屬會議不能或難以召開（原因： <text:s text:c="32"/>）。</text:span></text:p>
      <text:p text:style-name="P87"><text:span text:style-name="T88">□親屬會議經召開而不為或不能決議（原因： <text:s text:c="29"/>） <text:s text:c="2"/></text:span><text:span text:style-name="T89"><text:s/></text:span><text:span text:style-name="T90">〉</text:span></text:p>
      <text:p text:style-name="P91"><text:span text:style-name="T92">□</text:span><text:span text:style-name="T93">未成年人父母不能行使負擔對未成年子女權利義務之證明文件（如</text:span><text:span text:style-name="T94">：</text:span><text:span text:style-name="T95">未成年人父母之戶籍謄本、</text:span><text:span text:style-name="T96">除戶謄本、</text:span><text:span text:style-name="T97">死亡證明書或警察局查尋人口證明</text:span><text:span text:style-name="T98">等。</text:span><text:span text:style-name="T99">）</text:span></text:p>
      <text:p text:style-name="P100"/>
      <text:p text:style-name="P101"><text:span text:style-name="T102">□</text:span><text:span text:style-name="T103">未成年人財產清單。</text:span></text:p>
      <text:p text:style-name="內文"><text:span text:style-name="T104">□</text:span><text:span text:style-name="T105">其他：</text:span></text:p>
      <text:p text:style-name="P106"/>
      <text:p text:style-name="P107"><text:s text:c="4"/>此　致</text:p>
      <text:p text:style-name="P108">臺灣花蓮地方法院家事法庭　公鑒</text:p>
      <text:p text:style-name="P109"/>
      <text:p text:style-name="P110">中華民國　　　<text:s text:c="13"/>年　　<text:s text:c="15"/>　月<text:s text:c="7"/>　　　日</text:p>
      <text:p text:style-name="P111"/>
      <text:p text:style-name="P112">具狀人　　　　 　　　　簽名蓋章</text:p>
      <text:p text:style-name="P113">撰狀人　　　　 　　　　簽名蓋章</text:p>
      <text:p text:style-name="內文一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2in"/>
          <style:tab-stop style:type="left" style:position="3.333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2定位點" style:display-name="006 內文-2定位點" style:family="paragraph" style:parent-style-name="內文">
      <style:paragraph-properties fo:line-height="0.3333in">
        <style:tab-stops>
          <style:tab-stop style:type="left" style:position="2.7562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齊頭縮2.5" style:display-name="006 內文-齊頭縮2.5" style:family="paragraph" style:parent-style-name="內文">
      <style:paragraph-properties fo:line-height="0.3333in" fo:margin-left="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0" style:display-name="006 內文(一)" style:family="paragraph" style:parent-style-name="內文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1" style:display-name="006 內文一、" style:family="paragraph" style:parent-style-name="內文齊頭">
      <style:paragraph-properties fo:text-align="justify" fo:margin-left="0.393in" fo:text-indent="-0.39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4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MD</meta:initial-creator>
    <dc:creator>郭雪節</dc:creator>
    <meta:creation-date>2021-06-28T00:54:00Z</meta:creation-date>
    <dc:date>2021-06-28T00:54:00Z</dc:date>
    <meta:print-date>2018-09-18T08:01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57" meta:character-count="1719" meta:row-count="12" meta:non-whitespace-character-count="1465"/>
  </office:meta>
</office:document-meta>
</file>