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0pt" style:font-size-asian="10pt" style:font-size-complex="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list-style-name="LFO1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00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list-style-name="LFO2" style:family="paragraph">
      <style:paragraph-properties fo:line-height="0.2777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25" style:parent-style-name="預設段落字型" style:family="text">
      <style:text-properties style:font-name="標楷體" style:font-name-asian="標楷體" style:font-name-complex="標楷體" style:letter-kerning="true" style:language-complex="ar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P29" style:parent-style-name="內文" style:family="paragraph">
      <style:paragraph-properties fo:line-height="0.2777in" fo:margin-left="2.1652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P32" style:parent-style-name="內文" style:family="paragraph">
      <style:paragraph-properties fo:line-height="0.2777in" fo:margin-left="2.1652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P35" style:parent-style-name="內文" style:family="paragraph">
      <style:paragraph-properties fo:line-height="0.2777in" fo:margin-left="2.1652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3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P38" style:parent-style-name="內文" style:family="paragraph">
      <style:paragraph-properties fo:line-height="0.2777in" fo:margin-left="2.1652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P43" style:parent-style-name="內文" style:family="paragraph">
      <style:paragraph-properties fo:margin-left="0.334in" fo:text-indent="-0.667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margin-left="0.334in" fo:text-indent="-0.667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margin-left="0.44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 style:font-size-complex="10.5pt"/>
    </style:style>
    <style:style style:name="T54" style:parent-style-name="預設段落字型" style:family="text">
      <style:text-properties style:font-name-asian="標楷體" style:font-size-complex="10.5pt"/>
    </style:style>
    <style:style style:name="T55" style:parent-style-name="預設段落字型" style:family="text">
      <style:text-properties style:font-name-asian="標楷體" style:font-size-complex="10.5pt"/>
    </style:style>
    <style:style style:name="T56" style:parent-style-name="預設段落字型" style:family="text">
      <style:text-properties style:font-name-asian="標楷體" style:font-size-complex="10.5pt"/>
    </style:style>
    <style:style style:name="T57" style:parent-style-name="預設段落字型" style:family="text">
      <style:text-properties style:font-name-asian="標楷體" style:font-size-complex="10.5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" style:parent-style-name="內文" style:family="paragraph">
      <style:text-properties style:font-name-asian="標楷體" style:font-size-complex="10.5pt"/>
    </style:style>
    <style:style style:name="P62" style:parent-style-name="內文" style:family="paragraph">
      <style:text-properties style:font-name-asian="標楷體" style:font-size-complex="10.5pt"/>
    </style:style>
    <style:style style:name="P63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64" style:parent-style-name="預設段落字型" style:family="text">
      <style:text-properties style:font-name-asian="標楷體" style:font-size-complex="10.5pt"/>
    </style:style>
    <style:style style:name="T65" style:parent-style-name="預設段落字型" style:family="text">
      <style:text-properties style:font-name-asian="標楷體" style:font-size-complex="10.5pt"/>
    </style:style>
    <style:style style:name="T66" style:parent-style-name="預設段落字型" style:family="text">
      <style:text-properties style:font-name-asian="標楷體" style:font-size-complex="10.5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68" style:parent-style-name="預設段落字型" style:family="text">
      <style:text-properties style:font-name-asian="標楷體" style:font-size-complex="10.5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88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89" style:parent-style-name="內文" style:family="paragraph">
      <style:text-properties style:font-name-asian="標楷體" style:font-size-complex="10.5pt"/>
    </style:style>
    <style:style style:name="P90" style:parent-style-name="內文" style:family="paragraph">
      <style:text-properties style:font-name-asian="標楷體" style:font-size-complex="10.5pt"/>
    </style:style>
    <style:style style:name="T91" style:parent-style-name="預設段落字型" style:family="text">
      <style:text-properties style:font-name-asian="標楷體" style:font-size-complex="10.5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style:font-size-complex="10.5pt"/>
    </style:style>
    <style:style style:name="T95" style:parent-style-name="預設段落字型" style:family="text">
      <style:text-properties style:font-name-asian="標楷體" style:font-size-complex="10.5pt"/>
    </style:style>
    <style:style style:name="T96" style:parent-style-name="預設段落字型" style:family="text">
      <style:text-properties style:font-name-asian="標楷體" style:font-size-complex="10.5pt"/>
    </style:style>
    <style:style style:name="T97" style:parent-style-name="預設段落字型" style:family="text">
      <style:text-properties style:font-name-asian="標楷體" style:font-size-complex="10.5pt"/>
    </style:style>
    <style:style style:name="T98" style:parent-style-name="預設段落字型" style:family="text">
      <style:text-properties style:font-name-asian="標楷體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9pt"/>
    </style:style>
    <style:style style:name="T100" style:parent-style-name="預設段落字型" style:family="text">
      <style:text-properties style:font-name-asian="標楷體" fo:font-size="10.5pt" style:font-size-asian="10.5pt" style:font-size-complex="9pt"/>
    </style:style>
    <style:style style:name="T101" style:parent-style-name="預設段落字型" style:family="text">
      <style:text-properties style:font-name-asian="標楷體" fo:font-size="10.5pt" style:font-size-asian="10.5pt" style:font-size-complex="9pt"/>
    </style:style>
    <style:style style:name="T102" style:parent-style-name="預設段落字型" style:family="text">
      <style:text-properties style:font-name-asian="標楷體" fo:font-size="10.5pt" style:font-size-asian="10.5pt" style:font-size-complex="9pt"/>
    </style:style>
    <style:style style:name="T103" style:parent-style-name="預設段落字型" style:family="text">
      <style:text-properties style:font-name-asian="標楷體" fo:font-size="10.5pt" style:font-size-asian="10.5pt" style:font-size-complex="9pt"/>
    </style:style>
    <style:style style:name="T104" style:parent-style-name="預設段落字型" style:family="text">
      <style:text-properties style:font-name-asian="標楷體" fo:font-size="10.5pt" style:font-size-asian="10.5pt" style:font-size-complex="9pt"/>
    </style:style>
    <style:style style:name="T105" style:parent-style-name="預設段落字型" style:family="text">
      <style:text-properties style:font-name-asian="標楷體" style:font-size-complex="10.5pt"/>
    </style:style>
    <style:style style:name="T106" style:parent-style-name="預設段落字型" style:family="text">
      <style:text-properties style:font-name-asian="標楷體" fo:font-size="10.5pt" style:font-size-asian="10.5pt" style:font-size-complex="9pt"/>
    </style:style>
    <style:style style:name="P107" style:parent-style-name="內文" style:family="paragraph">
      <style:text-properties style:font-name-asian="標楷體" fo:font-size="10.5pt" style:font-size-asian="10.5pt" style:font-size-complex="9pt"/>
    </style:style>
  </office:automatic-styles>
  <office:body>
    <office:text text:use-soft-page-breaks="true">
      <text:p text:style-name="P1">家事聲請選定監護人狀</text:p>
      <text:p text:style-name="P2">聲<text:s/>請<text:s/>人：<text:s text:c="15"/><text:s text:c="8"/>身分證號：</text:p>
      <text:p text:style-name="P3">住址：</text:p>
      <text:p text:style-name="P4">聯絡電話：</text:p>
      <text:p text:style-name="P5"/>
      <text:p text:style-name="P6">相<text:s/>對<text:s/>人：<text:s text:c="15"/><text:s text:c="8"/>身分證號：</text:p>
      <text:p text:style-name="P7">住址：</text:p>
      <text:p text:style-name="P8">聯絡電話：</text:p>
      <text:p text:style-name="P9"/>
      <text:p text:style-name="內文"><text:span text:style-name="T10">關係人</text:span><text:span text:style-name="T11">（會同開具財產清冊之人）</text:span><text:span text:style-name="T12">：</text:span><text:span text:style-name="T13"><text:s text:c="14"/></text:span><text:span text:style-name="T14">身分證號：</text:span></text:p>
      <text:p text:style-name="P15">住址：</text:p>
      <text:p text:style-name="P16">聯絡電話：<text:s text:c="27"/></text:p>
      <text:p text:style-name="P17">為聲請選定監護人事：</text:p>
      <text:p text:style-name="P18">聲請事項</text:p>
      <text:list text:style-name="LFO1" text:continue-numbering="true">
        <text:list-item>
          <text:p text:style-name="P19">選定<text:s text:c="12"/>為未成年人<text:s text:c="10"/>之監護人，並指定<text:s text:c="11"/></text:p>
        </text:list-item>
      </text:list>
      <text:p text:style-name="P20"><text:s text:c="11"/>為會同開具財產清冊之人。<text:s text:c="23"/></text:p>
      <text:list text:style-name="LFO1" text:continue-numbering="true">
        <text:list-item>
          <text:p text:style-name="P21">聲請程序費用由相對人負擔。</text:p>
        </text:list-item>
      </text:list>
      <text:p text:style-name="P22">事實及理由</text:p>
      <text:list text:style-name="LFO2" text:continue-numbering="true">
        <text:list-item>
          <text:p text:style-name="P23"><text:span text:style-name="T24"><text:s text:c="5"/></text:span><text:span text:style-name="T25">（聲請人）</text:span><text:span text:style-name="T26">為</text:span><text:span text:style-name="T27"><text:s text:c="2"/></text:span><text:span text:style-name="T28">□未成年人之監護人</text:span></text:p>
        </text:list-item>
      </text:list>
      <text:p text:style-name="P29"><text:span text:style-name="T30">□</text:span><text:span text:style-name="T31">未成年人本人</text:span></text:p>
      <text:p text:style-name="P32"><text:span text:style-name="T33">□</text:span><text:span text:style-name="T34">未成年人四親等內之親屬</text:span></text:p>
      <text:p text:style-name="P35"><text:span text:style-name="T36">□</text:span><text:span text:style-name="T37">主管機關（或檢察官）</text:span></text:p>
      <text:soft-page-break/>
      <text:p text:style-name="P38"><text:span text:style-name="T39">□</text:span><text:span text:style-name="T40">其他</text:span><text:span text:style-name="T41">____________</text:span><text:span text:style-name="T42">（利害關係人）</text:span></text:p>
      <text:p text:style-name="P43"><text:s text:c="6"/>因原監護人□死亡□經法院許可辭任□未成年□受監護或輔助宣<text:s text:c="2"/>告尚未撤銷□受破產宣告尚未復權□失蹤，</text:p>
      <text:p text:style-name="P44"><text:s text:c="6"/>未成年人<text:s text:c="13"/>又無民法第1094條第1項各款之法定監護<text:s text:c="5"/>人。</text:p>
      <text:p text:style-name="P45">二、聲請人係未成年人之<text:s text:c="7"/>（親屬關係），原法定代理人有上開情事後，未成年人皆由聲請人照顧並同住一處，其住所設籍在花蓮縣__________________________________________________</text:p>
      <text:p text:style-name="P46">。為未成年人之最佳利益，爰依民法第1106條第1項聲請由聲請人擔任未成年人之監護人，以利日後代為處理事務，並依民法第1094條第4項請求指定會同開具財產清冊之人。</text:p>
      <text:p text:style-name="P47"><text:s text:c="5"/>此<text:s text:c="2"/>致</text:p>
      <text:p text:style-name="內文"><text:span text:style-name="T48">臺灣花蓮地方法院</text:span><text:span text:style-name="T49">家事法庭</text:span><text:span text:style-name="T50"><text:s text:c="2"/></text:span><text:span text:style-name="T51">公鑒</text:span></text:p>
      <text:p text:style-name="P52">證<text:s/>物：</text:p>
      <text:p text:style-name="內文"><text:span text:style-name="T53">戶籍謄本</text:span><text:span text:style-name="T54"><text:s text:c="2"/></text:span><text:span text:style-name="T55"><text:s text:c="4"/></text:span><text:span text:style-name="T56">份</text:span><text:span text:style-name="T57"><text:s/></text:span><text:span text:style-name="T58">（全戶、記事欄之記載不可省略）</text:span><text:span text:style-name="T59">、印鑑證明　　　　件</text:span><text:span text:style-name="T60">。</text:span></text:p>
      <text:p text:style-name="P61">親屬系統表1<text:s/>份</text:p>
      <text:p text:style-name="P62">同意擔任會同開具財產清冊之人同意書1<text:s/>份</text:p>
      <text:p text:style-name="P63"><text:span text:style-name="T64">親屬會議同意書</text:span><text:span text:style-name="T65">1</text:span><text:span text:style-name="T66">份</text:span><text:span text:style-name="T67">〈□無法召開親屬會議</text:span><text:span text:style-name="T68">，因：□</text:span><text:span text:style-name="T69">無民法第</text:span><text:span text:style-name="T70">1131</text:span><text:span text:style-name="T71">條</text:span><text:span text:style-name="T72">規定之親屬或親屬不足法定人數。</text:span><text:span text:style-name="T73">□</text:span><text:span text:style-name="T74">親屬會議不能或難以召開</text:span><text:span text:style-name="T75">（原因：</text:span><text:span text:style-name="T76"><text:s text:c="33"/></text:span><text:span text:style-name="T77">）</text:span><text:span text:style-name="T78">。</text:span></text:p>
      <text:p text:style-name="P79"><text:span text:style-name="T80">□</text:span><text:span text:style-name="T81">親屬會議經召開而不為或不能決議</text:span><text:span text:style-name="T82">（原因：</text:span><text:span text:style-name="T83"><text:s text:c="30"/></text:span><text:span text:style-name="T84">）</text:span><text:span text:style-name="T85"><text:s text:c="3"/></text:span><text:span text:style-name="T86"><text:s/></text:span><text:span text:style-name="T87">〉</text:span></text:p>
      <text:p text:style-name="P88"/>
      <text:p text:style-name="P89">□原監護人不能繼續擔任監護人之證明文件（例如：除戶謄本等）</text:p>
      <text:p text:style-name="P90">□未成年人財產清單。</text:p>
      <text:p text:style-name="內文"><text:span text:style-name="T91">□其他：</text:span></text:p>
      <text:p text:style-name="P92">中<text:s text:c="5"/>華<text:s text:c="5"/>民<text:s text:c="5"/>國<text:s text:c="8"/>年<text:s/><text:s text:c="7"/>月<text:s text:c="11"/>日</text:p>
      <text:p text:style-name="內文"><text:span text:style-name="T93"><text:s text:c="20"/></text:span><text:span text:style-name="T94">具</text:span><text:span text:style-name="T95"><text:s/></text:span><text:span text:style-name="T96">狀</text:span><text:span text:style-name="T97"><text:s/></text:span><text:span text:style-name="T98">人：</text:span><text:span text:style-name="T99"><text:s text:c="17"/>(</text:span><text:span text:style-name="T100">簽</text:span><text:span text:style-name="T101"><text:s/></text:span><text:span text:style-name="T102">章</text:span><text:span text:style-name="T103">)<text:s/></text:span><text:span text:style-name="T104"><text:s/></text:span><text:span text:style-name="T105"><text:s text:c="3"/></text:span><text:span text:style-name="T106"><text:s text:c="25"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</dc:title>
    <dc:description/>
    <dc:subject/>
    <meta:initial-creator>SuperXP</meta:initial-creator>
    <dc:creator>郭雪節</dc:creator>
    <meta:creation-date>2021-06-28T01:06:00Z</meta:creation-date>
    <dc:date>2021-06-28T01:06:00Z</dc:date>
    <meta:print-date>2009-02-24T01:09:00Z</meta:print-date>
    <meta:template xlink:href="Normal.dotm" xlink:type="simple"/>
    <meta:editing-cycles>2</meta:editing-cycles>
    <meta:editing-duration>PT60S</meta:editing-duration>
    <meta:user-defined meta:name="KSOProductBuildVer">2052-11.1.0.9999</meta:user-defined>
    <meta:document-statistic meta:page-count="3" meta:paragraph-count="2" meta:word-count="167" meta:character-count="1123" meta:row-count="7" meta:non-whitespace-character-count="958"/>
  </office:meta>
</office:document-meta>
</file>