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" style:parent-style-name="內文" style:family="paragraph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1pt" style:font-size-asian="11pt" style:font-size-complex="10.5pt"/>
    </style:style>
    <style:style style:name="T6" style:parent-style-name="預設段落字型" style:family="text">
      <style:text-properties style:font-name-asian="標楷體" fo:font-size="11pt" style:font-size-asian="11pt" style:font-size-complex="10.5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" style:parent-style-name="內文" style:family="paragraph">
      <style:text-properties style:font-name-asian="標楷體" fo:font-size="11pt" style:font-size-asian="11pt" style:font-size-complex="10.5pt"/>
    </style:style>
    <style:style style:name="P9" style:parent-style-name="內文" style:family="paragraph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1pt" style:font-size-asian="11pt" style:font-size-complex="10.5pt"/>
    </style:style>
    <style:style style:name="T11" style:parent-style-name="預設段落字型" style:family="text">
      <style:text-properties style:font-name-asian="標楷體" fo:font-size="11pt" style:font-size-asian="11pt" style:font-size-complex="10.5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" style:parent-style-name="內文" style:family="paragraph">
      <style:text-properties style:font-name-asian="標楷體" fo:font-size="11pt" style:font-size-asian="11pt" style:font-size-complex="10.5pt"/>
    </style:style>
    <style:style style:name="P14" style:parent-style-name="內文" style:family="paragraph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1pt" style:font-size-asian="11pt" style:font-size-complex="10.5pt"/>
    </style:style>
    <style:style style:name="T17" style:parent-style-name="預設段落字型" style:family="text">
      <style:text-properties style:font-name-asian="標楷體" fo:font-size="11pt" style:font-size-asian="11pt" style:font-size-complex="10.5pt"/>
    </style:style>
    <style:style style:name="T18" style:parent-style-name="預設段落字型" style:family="text">
      <style:text-properties style:font-name-asian="標楷體" fo:font-size="11pt" style:font-size-asian="11pt" style:font-size-complex="10.5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1pt" style:font-size-asian="11pt" style:font-size-complex="10.5pt"/>
    </style:style>
    <style:style style:name="T22" style:parent-style-name="預設段落字型" style:family="text">
      <style:text-properties style:font-name-asian="標楷體" fo:font-size="11pt" style:font-size-asian="11pt" style:font-size-complex="10.5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" style:parent-style-name="內文" style:family="paragraph">
      <style:text-properties style:font-name-asian="標楷體" fo:font-size="11pt" style:font-size-asian="11pt" style:font-size-complex="10.5pt"/>
    </style:style>
    <style:style style:name="P25" style:parent-style-name="內文" style:family="paragraph"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6" style:parent-style-name="內文" style:list-style-name="LFO1" style:family="paragraph">
      <style:paragraph-properties fo:line-height="0.2777in" fo:margin-left="-0.4916in" fo:text-indent="0.4916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line-height="0.2777in" fo:margin-left="0.0527in" fo:text-indent="-0.0527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8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1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52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P55" style:parent-style-name="內文" style:family="paragraph">
      <style:paragraph-properties fo:line-height="0.2777in" fo:margin-left="0.5in" fo:text-indent="0.1944in">
        <style:tab-stops/>
      </style:paragraph-properties>
      <style:text-properties style:font-name-asian="標楷體" fo:font-size="14pt" style:font-size-asian="14pt"/>
    </style:style>
    <style:style style:name="P5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家事聲請選任特別代理人狀</text:span><text:span text:style-name="T3">（受監護宣告人）</text:span></text:p>
      <text:p text:style-name="P4">聲請人：<text:s text:c="5"/></text:p>
      <text:p text:style-name="內文"><text:span text:style-name="T5">身分證號：</text:span><text:span text:style-name="T6"><text:s text:c="19"/></text:span><text:span text:style-name="T7">□具原住民身分</text:span></text:p>
      <text:p text:style-name="P8">聯<text:s/>絡<text:s/>地<text:s/>址：</text:p>
      <text:p text:style-name="P9">相對人：<text:s text:c="2"/></text:p>
      <text:p text:style-name="內文"><text:span text:style-name="T10">身分證號：</text:span><text:span text:style-name="T11"><text:s text:c="19"/></text:span><text:span text:style-name="T12">□具原住民身分</text:span></text:p>
      <text:p text:style-name="P13">聯<text:s/>絡<text:s/>地<text:s/>址：</text:p>
      <text:p text:style-name="P14"/>
      <text:p text:style-name="內文"><text:span text:style-name="T15">關係人</text:span><text:span text:style-name="T16">(</text:span><text:span text:style-name="T17">特別代理人</text:span><text:span text:style-name="T18">)<text:s/></text:span><text:span text:style-name="T19">：</text:span><text:span text:style-name="T20"><text:s text:c="6"/></text:span></text:p>
      <text:p text:style-name="內文"><text:span text:style-name="T21">身分證號：</text:span><text:span text:style-name="T22"><text:s text:c="19"/></text:span><text:span text:style-name="T23">□具原住民身分</text:span></text:p>
      <text:p text:style-name="P24">聯<text:s/>絡<text:s/>地<text:s/>址：</text:p>
      <text:p text:style-name="P25"/>
      <text:p text:style-name="P26">為聲請選任特別代理人事：</text:p>
      <text:p text:style-name="P27"><text:span text:style-name="T28"><text:s text:c="8"/></text:span><text:span text:style-name="T29">聲</text:span><text:span text:style-name="T30"><text:s/></text:span><text:span text:style-name="T31">請</text:span><text:span text:style-name="T32"><text:s/></text:span><text:span text:style-name="T33">事</text:span><text:span text:style-name="T34"><text:s/></text:span><text:span text:style-name="T35">項</text:span></text:p>
      <text:list text:style-name="LFO1" text:continue-numbering="true">
        <text:list-item>
          <text:p text:style-name="P36"><text:s/>□為受監護宣告人選定<text:s text:c="16"/>為其特別代理人。</text:p>
        </text:list-item>
      </text:list>
      <text:p text:style-name="P37"><text:s text:c="5"/>□為受監護宣告人請法院指定特別代理人。</text:p>
      <text:p text:style-name="P38">二、聲請費用由聲請人負擔。</text:p>
      <text:p text:style-name="P39"><text:span text:style-name="T40"><text:s text:c="8"/></text:span><text:span text:style-name="T41">事</text:span><text:span text:style-name="T42"><text:s/></text:span><text:span text:style-name="T43">實</text:span><text:span text:style-name="T44"><text:s/></text:span><text:span text:style-name="T45">理</text:span><text:span text:style-name="T46"><text:s/></text:span><text:span text:style-name="T47">由</text:span></text:p>
      <text:p text:style-name="P48"><text:span text:style-name="T49">聲請人係之監護人，現辦理 <text:s text:c="22"/>一事，因</text:span><text:span text:style-name="T50">（敘明原因）</text:span></text:p>
      <text:p text:style-name="P51"/>
      <text:p text:style-name="P52"/>
      <text:p text:style-name="P53">行為與受監護宣告人利益相反，依法不得代理，爰聲請為受監護告人選任特別代理人，以利日後代為處理事務。</text:p>
      <text:p text:style-name="P54"/>
      <text:p text:style-name="P55"><text:s text:c="2"/>此<text:s text:c="2"/>致</text:p>
      <text:p text:style-name="P56">臺灣花蓮地方法院<text:s text:c="2"/>公鑒</text:p>
      <text:p text:style-name="P57">中<text:s text:c="6"/>華<text:s text:c="6"/>民<text:s text:c="6"/>國<text:s text:c="8"/>年<text:s text:c="6"/>月<text:s text:c="7"/>日</text:p>
      <text:p text:style-name="P58"><text:s text:c="8"/>具<text:s/>狀<text:s/>人：<text:s text:c="25"/>(簽<text:s text:c="2"/>章)</text:p>
      <text:p text:style-name="P59"><text:span text:style-name="T60"><text:s text:c="8"/></text:span><text:span text:style-name="T61">電話</text:span><text:span text:style-name="T62">(</text:span><text:span text:style-name="T63">行動</text:span><text:span text:style-name="T64">)</text:span><text:span text:style-name="T6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-縮2" style:display-name="內文-縮2" style:family="paragraph" style:parent-style-name="內文">
      <style:paragraph-properties style:snap-to-layout-grid="false" fo:text-align="justify" style:vertical-align="middle" fo:margin-left="0.1388in">
        <style:tab-stops/>
      </style:paragraph-properties>
      <style:text-properties style:font-name-asian="華康楷書體W5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改定監護人狀</dc:title>
    <dc:description/>
    <dc:subject/>
    <meta:initial-creator>Holling</meta:initial-creator>
    <dc:creator>郭雪節</dc:creator>
    <meta:creation-date>2021-06-28T01:07:00Z</meta:creation-date>
    <dc:date>2021-06-28T01:07:00Z</dc:date>
    <meta:print-date>2020-10-06T06:41:00Z</meta:print-date>
    <meta:template xlink:href="Normal.dotm" xlink:type="simple"/>
    <meta:editing-cycles>2</meta:editing-cycles>
    <meta:editing-duration>PT0S</meta:editing-duration>
    <meta:user-defined meta:name="KSOProductBuildVer">2052-11.1.0.9999</meta:user-defined>
    <meta:document-statistic meta:page-count="1" meta:paragraph-count="1" meta:word-count="79" meta:character-count="529" meta:row-count="3" meta:non-whitespace-character-count="451"/>
  </office:meta>
</office:document-meta>
</file>