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P7" style:parent-style-name="表頭" style:family="paragraph">
      <style:paragraph-properties fo:text-align="justify"/>
      <style:text-properties style:font-name="標楷體"/>
    </style:style>
    <style:style style:name="P8" style:parent-style-name="表頭" style:family="paragraph">
      <style:paragraph-properties fo:text-align="justify"/>
      <style:text-properties style:font-name="標楷體"/>
    </style:style>
    <style:style style:name="P9" style:parent-style-name="依序填寫" style:family="paragraph">
      <style:text-properties style:font-name="標楷體" fo:font-size="10pt" style:font-size-asian="10pt" style:font-size-complex="10pt"/>
    </style:style>
    <style:style style:name="P10" style:parent-style-name="稱謂欄" style:family="paragraph">
      <style:paragraph-properties fo:text-align="justify" fo:line-height="0.1944in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身分證等" style:family="paragraph">
      <style:paragraph-properties fo:line-height="0.1944in"/>
      <style:text-properties style:font-name="標楷體" fo:font-size="16pt" style:font-size-asian="16pt" style:font-size-complex="16pt"/>
    </style:style>
    <style:style style:name="P14" style:parent-style-name="身分證等" style:family="paragraph">
      <style:paragraph-properties fo:line-height="0.1944in"/>
      <style:text-properties style:font-name="標楷體" fo:font-size="16pt" style:font-size-asian="16pt" style:font-size-complex="16pt"/>
    </style:style>
    <style:style style:name="P15" style:parent-style-name="身分證等" style:family="paragraph">
      <style:paragraph-properties fo:line-height="0.1944in"/>
      <style:text-properties style:font-name="標楷體"/>
    </style:style>
    <style:style style:name="P16" style:parent-style-name="身分證等" style:family="paragraph">
      <style:paragraph-properties fo:line-height="0.1944in"/>
      <style:text-properties style:font-name="標楷體" fo:font-size="16pt" style:font-size-asian="16pt" style:font-size-complex="16pt"/>
    </style:style>
    <style:style style:name="P17" style:parent-style-name="身分證等" style:family="paragraph">
      <style:paragraph-properties fo:line-height="0.1944in"/>
      <style:text-properties style:font-name="標楷體"/>
    </style:style>
    <style:style style:name="P18" style:parent-style-name="稱謂欄" style:family="paragraph">
      <style:paragraph-properties fo:text-align="justify" fo:line-height="0.1944in"/>
      <style:text-properties style:font-name="標楷體" fo:font-size="16pt" style:font-size-asian="16pt" style:font-size-complex="16pt"/>
    </style:style>
    <style:style style:name="P19" style:parent-style-name="姓名欄" style:family="paragraph">
      <style:paragraph-properties fo:line-height="0.1944in"/>
      <style:text-properties style:font-name="標楷體"/>
    </style:style>
    <style:style style:name="P20" style:parent-style-name="身分證等" style:family="paragraph">
      <style:paragraph-properties fo:line-height="0.1944in"/>
      <style:text-properties style:font-name="標楷體" fo:font-size="16pt" style:font-size-asian="16pt" style:font-size-complex="16pt"/>
    </style:style>
    <style:style style:name="P21" style:parent-style-name="身分證等" style:family="paragraph">
      <style:paragraph-properties fo:line-height="0.1944in"/>
      <style:text-properties style:font-name="標楷體"/>
    </style:style>
    <style:style style:name="P22" style:parent-style-name="身分證等" style:family="paragraph">
      <style:paragraph-properties fo:line-height="0.1944in"/>
      <style:text-properties style:font-name="標楷體" fo:font-size="16pt" style:font-size-asian="16pt" style:font-size-complex="16pt"/>
    </style:style>
    <style:style style:name="P23" style:parent-style-name="身分證等" style:family="paragraph">
      <style:paragraph-properties fo:line-height="0.1944in"/>
      <style:text-properties style:font-name="標楷體"/>
    </style:style>
    <style:style style:name="P24" style:parent-style-name="身分證等" style:family="paragraph">
      <style:paragraph-properties fo:line-height="0.1944in"/>
      <style:text-properties style:font-name="標楷體"/>
    </style:style>
    <style:style style:name="P25" style:parent-style-name="稱謂欄" style:family="paragraph">
      <style:paragraph-properties fo:text-align="justify" fo:line-height="0.1944in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身分證等" style:family="paragraph">
      <style:paragraph-properties fo:line-height="0.1944in"/>
      <style:text-properties style:font-name="標楷體"/>
    </style:style>
    <style:style style:name="P30" style:parent-style-name="身分證等" style:family="paragraph">
      <style:paragraph-properties fo:line-height="0.1944in"/>
      <style:text-properties style:font-name="標楷體" fo:font-size="18pt" style:font-size-asian="18pt" style:font-size-complex="18pt"/>
    </style:style>
    <style:style style:name="P31" style:parent-style-name="身分證等" style:family="paragraph">
      <style:paragraph-properties fo:line-height="0.1944in"/>
      <style:text-properties style:font-name="標楷體"/>
    </style:style>
    <style:style style:name="P32" style:parent-style-name="內文" style:family="paragraph">
      <style:text-properties style:font-name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indent="0.2222in"/>
      <style:text-properties style:font-name="標楷體" style:font-weight-complex="bold" fo:font-size="16pt" style:font-size-asian="16pt" style:font-size-complex="16pt"/>
    </style:style>
    <style:style style:name="P34" style:parent-style-name="內文" style:family="paragraph">
      <style:paragraph-properties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5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fo:margin-left="0.8055in" fo:text-indent="-0.2222in">
        <style:tab-stops/>
      </style:paragraph-properties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margin-left="0.8055in" fo:text-indent="-0.2222in">
        <style:tab-stops/>
      </style:paragraph-properties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fo:margin-left="0.9166in" fo:text-indent="-0.3333in">
        <style:tab-stops/>
      </style:paragraph-properties>
      <style:text-properties style:font-name="標楷體" fo:font-size="16pt" style:font-size-asian="16pt" style:font-size-complex="16pt"/>
    </style:style>
    <style:style style:name="P40" style:parent-style-name="內文" style:family="paragraph">
      <style:paragraph-properties fo:margin-left="0.8055in" fo:text-indent="-0.2222in">
        <style:tab-stops/>
      </style:paragraph-properties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fo:margin-left="0.8055in" fo:text-indent="-0.2222in">
        <style:tab-stops/>
      </style:paragraph-properties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fo:margin-left="0.8055in" fo:text-indent="-0.2222in">
        <style:tab-stops/>
      </style:paragraph-properties>
      <style:text-properties style:font-name="標楷體" fo:font-size="16pt" style:font-size-asian="16pt" style:font-size-complex="16pt"/>
    </style:style>
    <style:style style:name="P43" style:parent-style-name="內文" style:family="paragraph">
      <style:paragraph-properties fo:margin-left="0.8055in" fo:text-indent="-0.2222in">
        <style:tab-stops/>
      </style:paragraph-properties>
      <style:text-properties style:font-name="標楷體" fo:font-size="16pt" style:font-size-asian="16pt" style:font-size-complex="16pt"/>
    </style:style>
    <style:style style:name="P44" style:parent-style-name="內文" style:family="paragraph">
      <style:paragraph-properties fo:margin-left="0.9166in" fo:text-indent="-0.3333in">
        <style:tab-stops/>
      </style:paragraph-properties>
      <style:text-properties style:font-name="標楷體" fo:font-size="16pt" style:font-size-asian="16pt" style:font-size-complex="16pt"/>
    </style:style>
    <style:style style:name="P45" style:parent-style-name="內文" style:family="paragraph">
      <style:paragraph-properties fo:margin-left="0.8055in" fo:text-indent="-0.2222in">
        <style:tab-stops/>
      </style:paragraph-properties>
      <style:text-properties style:font-name="標楷體" fo:font-size="16pt" style:font-size-asian="16pt" style:font-size-complex="16pt"/>
    </style:style>
    <style:style style:name="P46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47" style:parent-style-name="內文" style:family="paragraph">
      <style:paragraph-properties fo:margin-left="0.8055in" fo:text-indent="-0.2222in">
        <style:tab-stops/>
      </style:paragraph-properties>
      <style:text-properties style:font-name="標楷體" fo:font-size="16pt" style:font-size-asian="16pt" style:font-size-complex="16pt"/>
    </style:style>
    <style:style style:name="P48" style:parent-style-name="內文-縮1" style:family="paragraph">
      <style:paragraph-properties fo:margin-left="0.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left="0.8055in" fo:text-indent="-0.2222in">
        <style:tab-stops/>
      </style:paragraph-properties>
      <style:text-properties style:font-name="標楷體" fo:font-size="16pt" style:font-size-asian="16pt" style:font-size-complex="16pt"/>
    </style:style>
    <style:style style:name="P50" style:parent-style-name="內文" style:family="paragraph">
      <style:paragraph-properties fo:margin-left="0.8055in" fo:text-indent="-0.2222in">
        <style:tab-stops/>
      </style:paragraph-properties>
      <style:text-properties style:font-name="標楷體" fo:font-size="16pt" style:font-size-asian="16pt" style:font-size-complex="16pt"/>
    </style:style>
    <style:style style:name="P51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52" style:parent-style-name="內文" style:family="paragraph">
      <style:paragraph-properties fo:margin-left="0.9722in">
        <style:tab-stops/>
      </style:paragraph-properties>
      <style:text-properties style:font-name="標楷體" fo:font-size="16pt" style:font-size-asian="16pt" style:font-size-complex="16pt"/>
    </style:style>
    <style:style style:name="P53" style:parent-style-name="內文" style:family="paragraph">
      <style:paragraph-properties fo:margin-left="0.9722in">
        <style:tab-stops/>
      </style:paragraph-properties>
      <style:text-properties style:font-name="標楷體" fo:font-size="16pt" style:font-size-asian="16pt" style:font-size-complex="16pt"/>
    </style:style>
    <style:style style:name="P54" style:parent-style-name="內文" style:family="paragraph">
      <style:paragraph-properties fo:margin-left="0.9722in">
        <style:tab-stops/>
      </style:paragraph-properties>
      <style:text-properties style:font-name="標楷體" fo:font-size="16pt" style:font-size-asian="16pt" style:font-size-complex="16pt"/>
    </style:style>
    <style:style style:name="P55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56" style:parent-style-name="內文-縮1" style:family="paragraph">
      <style:paragraph-properties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58" style:parent-style-name="內文-縮1" style:family="paragraph">
      <style:paragraph-properties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-縮1" style:family="paragraph">
      <style:paragraph-properties fo:margin-left="1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62" style:parent-style-name="內文" style:family="paragraph">
      <style:text-properties style:font-name="標楷體" fo:font-size="16pt" style:font-size-asian="16pt" style:font-size-complex="16pt"/>
    </style:style>
    <style:style style:name="P63" style:parent-style-name="內文" style:family="paragraph">
      <style:paragraph-properties fo:text-indent="0.5006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64" style:parent-style-name="內文" style:family="paragraph">
      <style:paragraph-properties fo:text-indent="0.5006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65" style:parent-style-name="內文" style:family="paragraph">
      <style:text-properties style:font-name="標楷體" fo:font-size="16pt" style:font-size-asian="16pt" style:font-size-complex="16pt"/>
    </style:style>
    <style:style style:name="P66" style:parent-style-name="內文" style:family="paragraph">
      <style:text-properties style:font-name="標楷體" fo:font-size="16pt" style:font-size-asian="16pt" style:font-size-complex="16pt"/>
    </style:style>
    <style:style style:name="P67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68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69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70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71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72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74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75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76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77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78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80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81" style:parent-style-name="內文" style:family="paragraph">
      <style:paragraph-properties fo:margin-left="0.5833in">
        <style:tab-stops/>
      </style:paragraph-properties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margin-left="0.1944in">
        <style:tab-stops/>
      </style:paragraph-properties>
      <style:text-properties style:font-name="標楷體" fo:font-size="16pt" style:font-size-asian="16pt" style:font-size-complex="16pt"/>
    </style:style>
    <style:style style:name="P83" style:parent-style-name="內文" style:family="paragraph">
      <style:text-properties style:font-name="標楷體" fo:font-size="16pt" style:font-size-asian="16pt" style:font-size-complex="16pt"/>
    </style:style>
    <style:style style:name="P84" style:parent-style-name="內文-縮2" style:family="paragraph">
      <style:paragraph-properties fo:margin-bottom="0.0166in" fo:margin-left="0.3888in">
        <style:tab-stops/>
      </style:paragraph-properties>
      <style:text-properties style:font-name="標楷體" fo:font-size="16pt" style:font-size-asian="16pt" style:font-size-complex="16pt"/>
    </style:style>
    <style:style style:name="P85" style:parent-style-name="內文" style:family="paragraph">
      <style:text-properties fo:font-size="18pt" style:font-size-asian="18pt" style:font-size-complex="18pt"/>
    </style:style>
    <style:style style:name="P86" style:parent-style-name="內文" style:family="paragraph">
      <style:text-properties fo:font-size="18pt" style:font-size-asian="18pt" style:font-size-complex="18pt"/>
    </style:style>
    <style:style style:name="P87" style:parent-style-name="表頭" style:family="paragraph">
      <style:paragraph-properties fo:text-align="justify"/>
      <style:text-properties style:font-name="標楷體" style:font-size-complex="16pt"/>
    </style:style>
    <style:style style:name="P88" style:parent-style-name="內文" style:family="paragraph">
      <style:text-properties style:font-name="標楷體" style:font-size-complex="14pt"/>
    </style:style>
    <style:style style:name="P89" style:parent-style-name="表頭" style:family="paragraph">
      <style:paragraph-properties fo:text-align="justify"/>
      <style:text-properties style:font-name="標楷體" fo:font-size="14pt" style:font-size-asian="14pt" style:font-size-complex="14pt"/>
    </style:style>
    <style:style style:name="P90" style:parent-style-name="表頭" style:family="paragraph">
      <style:paragraph-properties fo:text-align="justify"/>
      <style:text-properties style:font-name="標楷體" fo:font-size="14pt" style:font-size-asian="14pt" style:font-size-complex="14pt"/>
    </style:style>
    <style:style style:name="P91" style:parent-style-name="表頭" style:family="paragraph">
      <style:paragraph-properties fo:text-align="justify"/>
      <style:text-properties style:font-name="標楷體" fo:font-size="14pt" style:font-size-asian="14pt" style:font-size-complex="14pt"/>
    </style:style>
    <style:style style:name="P92" style:parent-style-name="表頭" style:family="paragraph">
      <style:paragraph-properties style:snap-to-layout-grid="true"/>
      <style:text-properties style:font-name="標楷體" style:font-size-complex="16pt"/>
    </style:style>
    <style:style style:name="P93" style:parent-style-name="表頭" style:family="paragraph">
      <style:paragraph-properties style:snap-to-layout-grid="true" fo:text-align="end"/>
      <style:text-properties style:font-name="標楷體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家 事 聲 請 狀</text:span><text:span text:style-name="T3"><text:s text:c="7"/></text:span><text:span text:style-name="T4">請暫時處分（</text:span><text:span text:style-name="T5">婚姻非訟以外</text:span><text:span text:style-name="T6">其他）</text:span></text:p>
      <text:p text:style-name="P7"/>
      <text:p text:style-name="P8">案號： <text:s text:c="5"/>年度　　　字第　　　　號<text:s text:c="3"/>承辦股別：</text:p>
      <text:p text:style-name="P9"/>
      <text:p text:style-name="P10"><text:span text:style-name="T11">聲請人</text:span><text:span text:style-name="T12">：</text:span><text:s text:c="18"/>□具原住民身分</text:p>
      <text:p text:style-name="P13"/>
      <text:p text:style-name="P14">國民身分證統一編號：<text:s text:c="11"/></text:p>
      <text:p text:style-name="P15"/>
      <text:p text:style-name="P16">住：</text:p>
      <text:p text:style-name="P17"/>
      <text:p text:style-name="P18">法定代理人：</text:p>
      <text:p text:style-name="P19"/>
      <text:p text:style-name="P20">國民身分證統一編號：</text:p>
      <text:p text:style-name="P21"/>
      <text:p text:style-name="P22">住：</text:p>
      <text:p text:style-name="P23"/>
      <text:p text:style-name="P24"/>
      <text:p text:style-name="P25"><text:span text:style-name="T26">相對人</text:span><text:span text:style-name="T27">：</text:span><text:span text:style-name="T28"><text:s text:c="17"/></text:span>□具原住民身分</text:p>
      <text:p text:style-name="P29"/>
      <text:p text:style-name="P30">住：</text:p>
      <text:p text:style-name="P31"/>
      <text:p text:style-name="P32">為聲請暫時處分事：</text:p>
      <text:p text:style-name="P33">聲請事項</text:p>
      <text:p text:style-name="P34">一、聲請對相對人核發下列內容之暫時處分（請勾選符合您所欲聲請之</text:p>
      <text:p text:style-name="P35">□禁止相對人處分如附表所示之財產。</text:p>
      <text:p text:style-name="P36">□相對人應給付聲請人______________元。</text:p>
      <text:p text:style-name="P37">□相對人應自 <text:s text:c="2"/>年 <text:s/>月 <text:s/>日起於每月 <text:s text:c="2"/>日給付聲請人新台幣<text:s text:c="13"/>元。</text:p>
      <text:p text:style-name="P38">□相對人支付醫療、心理諮商或輔導之費用_________元。</text:p>
      <text:p text:style-name="P39">□相對人應交付維持生活必需物品________________。</text:p>
      <text:p text:style-name="P40">□相對人應給付未成年子女生活、教育、醫療或諮商輔導所需之各項必要費用。 <text:s text:c="4"/></text:p>
      <text:p text:style-name="P41">□相對人應交付未成年子女生活、教育或職業上所必需物品及證件。</text:p>
      <text:p text:style-name="P42">□相對人應協助完成未成年子女就醫或就學所必需之行為。</text:p>
      <text:p text:style-name="P43">□禁止關係人____或特定人______攜帶未成年子女離<text:soft-page-break/>開________(處所)或出境。</text:p>
      <text:p text:style-name="P44">□相對人應給付為未成年人選任程序監理人之報酬___________元。</text:p>
      <text:p text:style-name="P45">□禁止相對人處分未成年子女所有如附表所示之財產。</text:p>
      <text:p text:style-name="P46">□保存財產之行為。</text:p>
      <text:p text:style-name="P47">□相對人不得處分如附表所示之不動產（包括建物及其座落土地）；亦不得為下列有礙於被害人使用該不動產之行為：</text:p>
      <text:p text:style-name="P48">□出租；□出借；□設定負擔；□其他__________。</text:p>
      <text:p text:style-name="P49">□相對人應於 <text:s text:c="3"/>年 <text:s/>月 <text:s/>日 時前，在 <text:s text:c="6"/>將_______物品連同相關證件、鑰匙等交付被害人。（請提供車籍資料或相關證明文件）</text:p>
      <text:p text:style-name="P50">□下列未成年子女權利義務之行使或負擔，暫定由□被害人、□相對人、□其他_____________行使負擔。</text:p>
      <text:p text:style-name="P51">□相對人得依下列時間、地點、方式與前開未成年子女會面交往：</text:p>
      <text:p text:style-name="P52">時間：</text:p>
      <text:p text:style-name="P53">地點：</text:p>
      <text:p text:style-name="P54">方式：</text:p>
      <text:p text:style-name="P55">□相對人應按月於每月　日前給付被害人：<text:s/></text:p>
      <text:p text:style-name="P56">□住居所租金（新臺幣，下同）　　　元，□扶養費　<text:s/>　　元、□未成年子女（姓名）　　　之扶養費　　　元。</text:p>
      <text:p text:style-name="P57">□相對人應交付下列費用予被害人或特定家庭成員（姓名）　　<text:s text:c="3"/>　：<text:s/></text:p>
      <text:p text:style-name="P58">□醫療費用　　　元、□輔導費用　　　元、</text:p>
      <text:p text:style-name="P59"><text:span text:style-name="T60">□心理諮商費用　　　元、□財物損害費用　　　元、□其他費用　　　元。</text:span></text:p>
      <text:p text:style-name="P61">□其他 <text:s text:c="11"/>。</text:p>
      <text:p text:style-name="P62">二、聲請程序費用由相對人負擔。</text:p>
      <text:p text:style-name="P63"/>
      <text:p text:style-name="P64">事實及理由</text:p>
      <text:p text:style-name="P65">一、聲請人業於<text:s text:c="5"/>年<text:s text:c="4"/>月<text:s text:c="4"/>日為本案之請求(案號:)</text:p>
      <text:soft-page-break/>
      <text:p text:style-name="P66">二、(請敘述暫時處分核發之必要性)</text:p>
      <text:p text:style-name="P67">目前兩造因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（事由或詳述事實），案件繫屬於　貴院中，但因</text:p>
      <text:p text:style-name="P80">□情況急迫</text:p>
      <text:p text:style-name="P81">□恐相對人致繫屬中之案件請求，無法實現</text:p>
      <text:p text:style-name="P82">爰依家事事件法第85條及家事非訟事件暫時處分類型及方法辦法規定，請求　貴院裁定如上列所示之暫時處分。</text:p>
      <text:p text:style-name="P83"/>
      <text:p text:style-name="P84">此　致</text:p>
      <text:p text:style-name="P85">臺灣花蓮地方法院家事法庭　公鑒</text:p>
      <text:p text:style-name="P86"/>
      <text:p text:style-name="P87">證物名稱及件數：</text:p>
      <text:p text:style-name="P88">一、當事人及未成年子女（或關係人）之戶籍謄本。</text:p>
      <text:p text:style-name="P89">二、相關案件之開庭通知書或其他可資證明之文書。</text:p>
      <text:p text:style-name="P90">三、其他</text:p>
      <text:p text:style-name="P91"/>
      <text:p text:style-name="P92">中華民國　年　月　日</text:p>
      <text:p text:style-name="P93">具狀人：　　　　 　　　　（簽名蓋章）</text:p>
      <text:p text:style-name="內文"><text:s text:c="13"/><text:span text:style-name="T94"><text:s text:c="2"/></text:span><text:span text:style-name="T95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暫時處分（其他）</dc:title>
    <dc:description/>
    <dc:subject/>
    <meta:initial-creator>hldservice01</meta:initial-creator>
    <dc:creator>郭雪節</dc:creator>
    <meta:creation-date>2021-06-28T08:09:00Z</meta:creation-date>
    <dc:date>2021-06-28T08:09:00Z</dc:date>
    <meta:template xlink:href="Normal.dotm" xlink:type="simple"/>
    <meta:editing-cycles>2</meta:editing-cycles>
    <meta:editing-duration>PT0S</meta:editing-duration>
    <meta:document-statistic meta:page-count="3" meta:paragraph-count="2" meta:word-count="203" meta:character-count="1360" meta:row-count="9" meta:non-whitespace-character-count="1159"/>
  </office:meta>
</office:document-meta>
</file>