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fo:font-size="12pt" style:font-size-asian="12pt"/>
    </style:style>
    <style:style style:name="P5" style:parent-style-name="依序填寫" style:family="paragraph">
      <style:text-properties style:font-name="標楷體" fo:font-size="10pt" style:font-size-asian="10pt" style:font-size-complex="10pt"/>
    </style:style>
    <style:style style:name="P6" style:parent-style-name="稱謂欄" style:family="paragraph">
      <style:paragraph-properties fo:text-align="justify" fo:line-height="0.1944in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稱謂欄" style:family="paragraph">
      <style:paragraph-properties fo:text-align="justify"/>
      <style:text-properties style:font-name="標楷體" fo:font-size="10pt" style:font-size-asian="10pt" style:font-size-complex="10pt"/>
    </style:style>
    <style:style style:name="P10" style:parent-style-name="稱謂欄" style:family="paragraph">
      <style:paragraph-properties fo:text-align="justify"/>
      <style:text-properties style:font-name="標楷體" fo:font-size="16pt" style:font-size-asian="16pt" style:font-size-complex="16pt"/>
    </style:style>
    <style:style style:name="P11" style:parent-style-name="身分證等" style:family="paragraph">
      <style:text-properties style:font-name="標楷體" fo:font-size="16pt" style:font-size-asian="16pt" style:font-size-complex="16pt"/>
    </style:style>
    <style:style style:name="P12" style:parent-style-name="稱謂欄" style:family="paragraph">
      <style:paragraph-properties fo:text-align="justify" fo:line-height="0.1944in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P15" style:parent-style-name="稱謂欄" style:family="paragraph">
      <style:paragraph-properties fo:text-align="justify"/>
      <style:text-properties style:font-name="標楷體" fo:font-size="10pt" style:font-size-asian="10pt" style:font-size-complex="10pt"/>
    </style:style>
    <style:style style:name="P16" style:parent-style-name="身分證等" style:family="paragraph">
      <style:text-properties style:font-name="標楷體"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P18" style:parent-style-name="內文" style:family="paragraph">
      <style:text-properties style:font-name="標楷體" fo:font-size="18pt" style:font-size-asian="18pt" style:font-size-complex="18pt"/>
    </style:style>
    <style:style style:name="P19" style:parent-style-name="內文" style:family="paragraph">
      <style:paragraph-properties fo:text-indent="0.222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margin-left="0.9166in" fo:text-indent="-0.3333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indent="0.4451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indent="0.500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6pt" style:font-size-asian="16pt" style:font-size-complex="16pt"/>
    </style:style>
    <style:style style:name="P32" style:parent-style-name="內文" style:family="paragraph">
      <style:text-properties style:font-name="標楷體" fo:font-size="16pt" style:font-size-asian="16pt" style:font-size-complex="16pt"/>
    </style:style>
    <style:style style:name="P33" style:parent-style-name="內文" style:family="paragraph">
      <style:text-properties style:font-name="標楷體" fo:font-size="16pt" style:font-size-asian="16pt" style:font-size-complex="16pt"/>
    </style:style>
    <style:style style:name="P34" style:parent-style-name="內文" style:family="paragraph">
      <style:text-properties style:font-name="標楷體" fo:font-size="16pt" style:font-size-asian="16pt" style:font-size-complex="16pt"/>
    </style:style>
    <style:style style:name="P35" style:parent-style-name="內文" style:family="paragraph">
      <style:text-properties style:font-name="標楷體" fo:font-size="16pt" style:font-size-asian="16pt" style:font-size-complex="16pt"/>
    </style:style>
    <style:style style:name="P36" style:parent-style-name="內文" style:family="paragraph">
      <style:text-properties style:font-name="標楷體" fo:font-size="16pt" style:font-size-asian="16pt" style:font-size-complex="16pt"/>
    </style:style>
    <style:style style:name="P37" style:parent-style-name="內文" style:family="paragraph"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margin-left="0.1944in">
        <style:tab-stops/>
      </style:paragraph-properties>
      <style:text-properties style:font-name="標楷體" fo:font-size="16pt" style:font-size-asian="16pt" style:font-size-complex="16pt"/>
    </style:style>
    <style:style style:name="P42" style:parent-style-name="內文" style:family="paragraph">
      <style:text-properties style:font-name="標楷體" fo:font-size="16pt" style:font-size-asian="16pt" style:font-size-complex="16pt"/>
    </style:style>
    <style:style style:name="P43" style:parent-style-name="內文-縮2" style:family="paragraph">
      <style:paragraph-properties fo:margin-bottom="0.0166in" fo:margin-left="0.3888in">
        <style:tab-stops/>
      </style:paragraph-properties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6" style:parent-style-name="表頭" style:family="paragraph">
      <style:paragraph-properties fo:text-align="justify"/>
      <style:text-properties style:font-name="標楷體" style:font-size-complex="16pt"/>
    </style:style>
    <style:style style:name="P47" style:parent-style-name="表頭" style:family="paragraph">
      <style:paragraph-properties fo:text-align="justify"/>
      <style:text-properties style:font-name="標楷體" style:font-size-complex="16pt"/>
    </style:style>
    <style:style style:name="P48" style:parent-style-name="內文" style:family="paragraph">
      <style:text-properties style:font-name="標楷體" fo:font-size="16pt" style:font-size-asian="16pt" style:font-size-complex="16pt"/>
    </style:style>
    <style:style style:name="P49" style:parent-style-name="表頭" style:family="paragraph">
      <style:paragraph-properties fo:text-align="justify"/>
      <style:text-properties style:font-name="標楷體" style:font-size-complex="16pt"/>
    </style:style>
    <style:style style:name="P50" style:parent-style-name="表頭" style:family="paragraph">
      <style:paragraph-properties fo:text-align="justify"/>
      <style:text-properties style:font-name="標楷體" style:font-size-complex="16pt"/>
    </style:style>
    <style:style style:name="P51" style:parent-style-name="表頭" style:family="paragraph">
      <style:paragraph-properties fo:text-align="justify"/>
      <style:text-properties style:font-name="標楷體" style:font-size-complex="16pt"/>
    </style:style>
    <style:style style:name="P52" style:parent-style-name="表頭" style:family="paragraph">
      <style:paragraph-properties style:snap-to-layout-grid="true"/>
      <style:text-properties style:font-name="標楷體" style:font-size-complex="16pt"/>
    </style:style>
    <style:style style:name="P53" style:parent-style-name="表頭" style:family="paragraph">
      <style:paragraph-properties style:snap-to-layout-grid="true" fo:text-align="end"/>
      <style:text-properties style:font-name="標楷體" style:font-size-complex="16pt"/>
    </style:style>
    <style:style style:name="P54" style:parent-style-name="表頭" style:family="paragraph">
      <style:paragraph-properties style:snap-to-layout-grid="true" fo:text-align="justify" fo:margin-right="0.4444in" fo:text-indent="1.4444in"/>
      <style:text-properties style:font-name="標楷體" style:font-size-complex="16pt"/>
    </style:style>
  </office:automatic-styles>
  <office:body>
    <office:text text:use-soft-page-breaks="true">
      <text:p text:style-name="P1"><text:span text:style-name="T2">家 事 聲 請 狀</text:span><text:span text:style-name="T3"><text:s text:c="10"/></text:span><text:span text:style-name="T4">聲請暫時處分（婚姻非訟）</text:span></text:p>
      <text:p text:style-name="P5"/>
      <text:p text:style-name="P6"><text:span text:style-name="T7">聲請人：</text:span><text:span text:style-name="T8"><text:s text:c="21"/></text:span>□具原住民身分</text:p>
      <text:p text:style-name="P9"/>
      <text:p text:style-name="P10">住址：</text:p>
      <text:p text:style-name="P11"/>
      <text:p text:style-name="P12"><text:span text:style-name="T13">相對人：</text:span><text:span text:style-name="T14"><text:s text:c="21"/></text:span>□具原住民身分</text:p>
      <text:p text:style-name="P15"/>
      <text:p text:style-name="P16">住址：</text:p>
      <text:p text:style-name="P17"/>
      <text:p text:style-name="P18">為聲請暫時處分事：</text:p>
      <text:p text:style-name="P19">聲請事項</text:p>
      <text:p text:style-name="P20">一、聲請對相對人核發下列內容之暫時處分（請勾選符合您所欲聲請之</text:p>
      <text:p text:style-name="P21">□禁止相對人處分如附表所示之財產。</text:p>
      <text:p text:style-name="P22">□相對人應給付聲請人______________元。</text:p>
      <text:p text:style-name="P23">□相對人應自 <text:s text:c="2"/>年 <text:s/>月 <text:s/>日起於每月○日給付聲請人新台幣<text:s text:c="13"/>元。</text:p>
      <text:p text:style-name="P24">□相對人支付醫療、心理諮商或輔導之費用_________元。</text:p>
      <text:p text:style-name="P25">□相對人應交付維持生活必需物品________________。</text:p>
      <text:p text:style-name="P26">□其他 <text:s text:c="11"/>。</text:p>
      <text:p text:style-name="P27">二、聲請程序費用由相對人負擔。</text:p>
      <text:p text:style-name="P28"/>
      <text:p text:style-name="P29">事實及理由</text:p>
      <text:p text:style-name="P30"/>
      <text:p text:style-name="P31">一、聲請人業於 <text:s text:c="2"/>年 <text:s text:c="2"/>月<text:s text:c="3"/>日為本案之請求(案號:)</text:p>
      <text:p text:style-name="P32">二、(請敘述暫時處分核發之必要性)</text:p>
      <text:p text:style-name="P33"/>
      <text:p text:style-name="P34"/>
      <text:p text:style-name="P35"/>
      <text:p text:style-name="P36"/>
      <text:p text:style-name="P37"/>
      <text:p text:style-name="P38">目前兩造因_______（事由或詳述事實），案件繫屬於　<text:soft-page-break/>貴院中，但因</text:p>
      <text:p text:style-name="P39">□情況急迫</text:p>
      <text:p text:style-name="P40">□恐相對人致繫屬中之案件請求，無法實現</text:p>
      <text:p text:style-name="P41">爰依家事事件法第85條及家事非訟事件暫時處分類型及方法辦法規定，請求　貴院裁定如上列所示之暫時處分。</text:p>
      <text:p text:style-name="P42"/>
      <text:p text:style-name="P43">此　致</text:p>
      <text:p text:style-name="內文"><text:span text:style-name="T44">臺灣花蓮</text:span><text:span text:style-name="T45">地方法院家事法庭　公鑒</text:span></text:p>
      <text:p text:style-name="P46"/>
      <text:p text:style-name="P47">證物名稱及件數</text:p>
      <text:p text:style-name="P48">一、當事人及未成年子女（或關係人）之戶籍謄本。</text:p>
      <text:p text:style-name="P49">二、相關案件之開庭通知書或其他可資證明之文書。</text:p>
      <text:p text:style-name="P50">三、其他</text:p>
      <text:p text:style-name="P51"/>
      <text:p text:style-name="P52">中華民國　年　月　日</text:p>
      <text:p text:style-name="P53">具狀人：　　　　 　　　　（簽名蓋章）</text:p>
      <text:p text:style-name="P54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暫時處分（婚姻非訟）</dc:title>
    <dc:description/>
    <dc:subject/>
    <meta:initial-creator>hldservice01</meta:initial-creator>
    <dc:creator>郭雪節</dc:creator>
    <meta:creation-date>2021-06-28T08:10:00Z</meta:creation-date>
    <dc:date>2021-06-28T08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