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中明體" svg:font-family="華康中明體" style:font-family-generic="modern" style:font-pitch="fixed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margin-left="2.5513in" fo:text-indent="-0.5833in">
        <style:tab-stops/>
      </style:paragraph-properties>
    </style:style>
    <style:style style:name="P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請公告提存書狀</text:p>
      <text:p text:style-name="P7"/>
      <text:p text:style-name="P8">案號：<text:s text:c="4"/>年度　　　字第　　　　　號</text:p>
      <text:p text:style-name="P9">承辦股別：</text:p>
      <text:p text:style-name="P10">訴訟標的金額或價額：新臺幣○○○元</text:p>
      <text:p text:style-name="P11">聲請人○○○<text:tab/>身分證明文件：</text:p>
      <text:p text:style-name="P12">□國民身分證<text:tab/>□護照<text:tab/>□居留證<text:tab/>□工作證</text:p>
      <text:p text:style-name="P13">□營利事業登記<text:tab/>□其他：<text:span text:style-name="T14">　　　　　　</text:span></text:p>
      <text:p text:style-name="P15">證號：<text:span text:style-name="T16">　　　　　　　　　</text:span></text:p>
      <text:p text:style-name="P17">性別：男∕女∕其他</text:p>
      <text:p text:style-name="P18">生日：○○年○○月○○日</text:p>
      <text:p text:style-name="P19"><text:tab/>戶籍地：<text:tab/>郵遞區號：</text:p>
      <text:p text:style-name="P20">現住地：<text:tab/>□同戶籍地</text:p>
      <text:p text:style-name="P21"><text:tab/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○○○</text:p>
      <text:p text:style-name="P26"><text:tab/>送達處所：<text:tab/>郵遞區號：</text:p>
      <text:p text:style-name="P27">（註：若一行不敷記載而於次行連續記載時，應與身分證明文件齊頭記載）</text:p>
      <text:p text:style-name="P28"/>
      <text:p text:style-name="P29">為聲請公告提存書狀事：</text:p>
      <text:p text:style-name="內文空2格">聲請人為提存人∕提存物受取人，持有貴院○○年度○○字第○○○號擔保提存∕清償提存事件提存書∕領取提存物通知書因不慎遺失，請求准予依提存法施行細則第33條規定公告，實感德便。</text:p>
      <text:p text:style-name="P30"/>
      <text:p text:style-name="P31"/>
      <text:p text:style-name="P32"/>
      <text:p text:style-name="P33">證物名稱及件數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4"/>此<text:s text:c="2"/>致</text:p>
      <text:p text:style-name="P46">○○○○地方法院提存所　公鑒</text:p>
      <text:p text:style-name="P47">中華民國　○○　年　○○　月　○○　日</text:p>
      <text:p text:style-name="P48">具狀人　　　○○○<text:s/>　　(簽名蓋章)</text:p>
      <text:p text:style-name="P49"><text:span text:style-name="T50">撰狀人　　　</text:span><text:span text:style-name="T51">○○○<text:s/></text:span><text:span text:style-name="T52">　　</text:span><text:span text:style-name="T53">(</text:span><text:span text:style-name="T54">簽名蓋章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狀標" style:display-name="狀標" style:family="paragraph" style:parent-style-name="內文">
      <style:paragraph-properties>
        <style:tab-stops>
          <style:tab-stop style:type="left" style:position="0.9861in"/>
        </style:tab-stops>
      </style:paragraph-properties>
      <style:text-properties style:font-name="Times New Roman" style:font-name-asian="華康楷書體W7" fo:font-size="22pt" style:font-size-asian="22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>
          <style:tab-stop style:type="left" style:position="0.9465in"/>
        </style:tab-stops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>
          <style:tab-stop style:type="left" style:position="0.9465in"/>
        </style:tab-stops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Times New Roman" style:font-name-asian="華康中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vertical-align="middle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怡芳</dc:creator>
    <meta:creation-date>2019-10-15T06:24:00Z</meta:creation-date>
    <dc:date>2019-10-15T06:28:00Z</dc:date>
    <meta:print-date>2016-10-27T07:2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8" meta:character-count="459" meta:row-count="3" meta:non-whitespace-character-count="392"/>
  </office:meta>
</office:document-meta>
</file>