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內文" style:family="paragraph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聲明變更送達處所</text:span><text:span text:style-name="T3">狀</text:span><text:span text:style-name="T4"><text:s text:c="9"/></text:span><text:span text:style-name="T5"><text:s/></text:span><text:span text:style-name="T6">股別：</text:span><text:span text:style-name="T7"><text:s text:c="5"/></text:span><text:span text:style-name="T8">股</text:span></text:p>
      <text:p text:style-name="P9"><text:span text:style-name="T10">案號：</text:span><text:span text:style-name="T11"><text:s text:c="4"/></text:span><text:span text:style-name="T12">年度</text:span><text:span text:style-name="T13"><text:s text:c="7"/></text:span><text:span text:style-name="T14">字第</text:span><text:span text:style-name="T15"><text:s text:c="9"/></text:span><text:span text:style-name="T16">號</text:span><text:span text:style-name="T17"><text:s text:c="12"/></text:span></text:p>
      <text:p text:style-name="P18">聲明人（即聲請人）：<text:s text:c="13"/></text:p>
      <text:p text:style-name="P19">原<text:s text:c="3"/>住：</text:p>
      <text:p text:style-name="P20"/>
      <text:p text:style-name="P21">為聲明變更送達處所事：</text:p>
      <text:p text:style-name="P22">本件正於<text:s text:c="2"/>貴院審理中，因聲明人業已遷居新址，以後所有應送達聲明人的文件請按新地址送達，謝謝。</text:p>
      <text:p text:style-name="P23">送達新址：『<text:s text:c="4"/><text:s text:c="12"/><text:s text:c="28"/>』</text:p>
      <text:p text:style-name="P24"/>
      <text:p text:style-name="P25">附件：身分證影本乙件。</text:p>
      <text:p text:style-name="P26"/>
      <text:p text:style-name="P27"><text:s text:c="5"/>此<text:s text:c="2"/>致</text:p>
      <text:p text:style-name="P28">臺灣花蓮地方法院<text:s text:c="2"/>公鑒</text:p>
      <text:p text:style-name="P29"/>
      <text:p text:style-name="P30">中<text:s text:c="3"/>華<text:s text:c="3"/>民<text:s text:c="3"/>國<text:s text:c="2"/><text:s/><text:s/>年<text:s text:c="2"/><text:s/><text:s text:c="2"/>月<text:s text:c="8"/>日</text:p>
      <text:p text:style-name="P31"><text:s text:c="5"/><text:s text:c="5"/>聲<text:s/>請<text:s/>人<text:s/>：<text:s text:c="17"/>(簽名蓋章)</text:p>
      <text:p text:style-name="P32"><text:span text:style-name="T33"><text:s text:c="8"/></text:span><text:span text:style-name="T34"><text:s/></text:span><text:span text:style-name="T35"><text:s/></text:span><text:span text:style-name="T36">電話</text:span><text:span text:style-name="T37">(</text:span><text:span text:style-name="T38">行動</text:span><text:span text:style-name="T39">)</text:span><text:span text:style-name="T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裁定返還擔保金</dc:title>
    <dc:description/>
    <dc:subject/>
    <meta:initial-creator>SuperXP</meta:initial-creator>
    <dc:creator>羅仕健</dc:creator>
    <meta:creation-date>2021-05-05T12:56:00Z</meta:creation-date>
    <dc:date>2021-05-05T12:56:00Z</dc:date>
    <meta:print-date>2017-08-17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