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iLiHei" svg:font-family="iLiHei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7" style:parent-style-name="大標" style:family="paragraph">
      <style:paragraph-properties fo:line-height="0.3333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8" style:parent-style-name="內文" style:family="paragraph">
      <style:paragraph-properties fo:text-align="justify" fo:margin-bottom="0.1666in"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3333in" fo:text-indent="2.62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bottom="0.1666in" fo:line-height="0.3333in" fo:text-indent="2.62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小小標" style:family="paragraph">
      <style:paragraph-properties fo:line-height="0.3333in"/>
      <style:text-properties style:font-name="標楷體" style:font-name-asian="標楷體" style:font-name-complex="Times New Roman" fo:font-size="14pt" style:font-size-asian="14pt"/>
    </style:style>
    <style:style style:name="P44" style:parent-style-name="小小標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P45" style:parent-style-name="小小標" style:family="paragraph">
      <style:paragraph-properties fo:line-height="0.3333in" fo:margin-left="0.393in" fo:text-indent="-0.3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333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333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start" fo:margin-bottom="0.25in"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 fo:margin-left="3.2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39888981"/><text:bookmark-start text:name="_Toc339890479"/><text:bookmark-start text:name="_Toc340223334"/><text:bookmark-start text:name="_Toc340237546"/><text:span text:style-name="T2">刑事</text:span><text:bookmark-end text:name="_Toc339888981"/><text:bookmark-end text:name="_Toc339890479"/><text:bookmark-end text:name="_Toc340223334"/><text:bookmark-end text:name="_Toc340237546"/><text:span text:style-name="T3">提審聲請狀</text:span><text:span text:style-name="T4">（</text:span><text:span text:style-name="T5">本</text:span><text:span text:style-name="T6">人聲請）</text:span></text:p>
      <text:p text:style-name="P7"/>
      <text:p text:style-name="P8"><text:span text:style-name="T9">案號：</text:span><text:span text:style-name="T10"><text:s text:c="3"/></text:span><text:span text:style-name="T11">年度</text:span><text:span text:style-name="T12"><text:s text:c="3"/></text:span><text:span text:style-name="T13">字第</text:span><text:span text:style-name="T14"><text:s text:c="7"/></text:span><text:span text:style-name="T15">號</text:span><text:span text:style-name="T16"><text:s text:c="2"/></text:span><text:span text:style-name="T17"><text:s text:c="20"/></text:span><text:span text:style-name="T18">股別：</text:span><text:span text:style-name="T19"><text:s text:c="3"/></text:span><text:span text:style-name="T20"><text:s/></text:span><text:span text:style-name="T21">股</text:span></text:p>
      <text:p text:style-name="P22"><text:span text:style-name="T23">聲請人：</text:span><text:span text:style-name="T24"><text:s text:c="18"/></text:span><text:span text:style-name="T25"><text:tab/></text:span><text:span text:style-name="T26">身份證字號：</text:span><text:span text:style-name="T27"><text:s text:c="14"/></text:span></text:p>
      <text:p text:style-name="P28"><text:span text:style-name="T29">（即被</text:span><text:span text:style-name="T30">拘禁、逮捕之</text:span><text:span text:style-name="T31">）</text:span><text:span text:style-name="T32"><text:tab/></text:span><text:span text:style-name="T33"><text:tab/></text:span><text:span text:style-name="T34"><text:tab/></text:span><text:span text:style-name="T35">出生年月日：</text:span><text:span text:style-name="T36"><text:s text:c="14"/></text:span></text:p>
      <text:p text:style-name="P37"><text:span text:style-name="T38">電話：</text:span><text:span text:style-name="T39"><text:s text:c="32"/></text:span></text:p>
      <text:p text:style-name="P40"><text:span text:style-name="T41">地址：</text:span><text:span text:style-name="T42"><text:s text:c="32"/></text:span></text:p>
      <text:p text:style-name="P43">為聲請提審事：</text:p>
      <text:p text:style-name="P44">一、聲請人即被逮捕、拘禁人，前於民國__年__月__日__時__分，因_______（原因）事（案）件，在________處所遭________機關（_____執行人員姓名）逮捕、拘禁中。</text:p>
      <text:p text:style-name="P45"><text:span text:style-name="T46">二、聲請人因……（敘明具體事實，例如：據行政機關（人員）告知之逮捕、拘禁原因及法律依據）</text:span></text:p>
      <text:p text:style-name="P47"/>
      <text:p text:style-name="P48"/>
      <text:p text:style-name="P49"/>
      <text:p text:style-name="P50"/>
      <text:p text:style-name="P51">，不應逮捕、拘禁。</text:p>
      <text:p text:style-name="P52">為此依提審法第1條第1項之規定，聲請提審，以裁定釋放。</text:p>
      <text:p text:style-name="P53"/>
      <text:p text:style-name="P54">證物名稱及件數</text:p>
      <text:p text:style-name="P55">一、<text:tab/>執行逮捕、拘禁機關所發之逮捕、拘禁通知書各乙件。</text:p>
      <text:p text:style-name="P56">二、<text:tab/>其他文書。</text:p>
      <text:p text:style-name="P57">此 <text:s/>致</text:p>
      <text:p text:style-name="P58">臺灣花蓮地方法院刑事庭 公鑒</text:p>
      <text:p text:style-name="P59">中 華 民 國 <text:s text:c="3"/>年 <text:s text:c="3"/>月 <text:s text:c="3"/>日</text:p>
      <text:p text:style-name="P60"><text:span text:style-name="T61">具狀人： <text:s text:c="9"/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iLiHei" svg:font-family="iLiHei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text-properties style:font-name="LiHei Pro" style:font-name-asian="LiHei Pro" fo:font-weight="bold" style:font-weight-asian="bold" fo:font-size="28pt" style:font-size-asian="28pt" style:font-size-complex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小標" style:display-name="小標" style:family="paragraph" style:parent-style-name="內文">
      <style:paragraph-properties fo:line-height="0.3888in"/>
      <style:text-properties style:font-name="LiHei Pro" style:font-name-asian="LiHei Pro" style:font-name-complex="iLiHei" fo:font-weight="bold" style:font-weight-asian="bold" fo:font-size="18pt" style:font-size-asian="18pt" style:font-size-complex="14pt" fo:hyphenate="false"/>
    </style:style>
    <style:style style:name="本文" style:display-name="本文" style:family="paragraph" style:parent-style-name="內文">
      <style:paragraph-properties fo:margin-top="0.1666in" fo:line-height="0.4166in"/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2pt"/>
    </style:style>
    <style:style style:name="小小標" style:display-name="小小標" style:family="paragraph" style:parent-style-name="內文">
      <style:paragraph-properties fo:line-height="0.3888in"/>
      <style:text-properties style:font-name="LiHei Pro" style:font-name-asian="LiHei Pro" style:font-name-complex="iLiHei" fo:font-weight="bold" style:font-weight-asian="bold" fo:font-size="16pt" style:font-size-asian="16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l User</meta:initial-creator>
    <dc:creator>李宜蓉</dc:creator>
    <meta:creation-date>2021-05-05T08:13:00Z</meta:creation-date>
    <dc:date>2021-05-05T08:13:00Z</dc:date>
    <meta:print-date>2012-12-07T08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