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333in" text:min-label-width="0.4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4166in" fo:margin-left="0.4333in" fo:text-indent="-0.4333in">
        <style:tab-stops/>
      </style:paragraph-properties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4166in" fo:margin-left="1.5444in" fo:text-indent="-1.5444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4166in" fo:margin-left="1.5458in" fo:text-indent="-0.8777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4166in" fo:margin-left="0.4333in" fo:text-indent="-0.4333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4166in" fo:margin-left="4.2222in" fo:text-indent="-4.2222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本文縮排" style:family="paragraph">
      <style:paragraph-properties fo:line-height="0.4166in" fo:margin-left="0.6652in" fo:text-indent="-0.2222in">
        <style:tab-stops/>
      </style:paragraph-properties>
      <style:text-properties fo:font-size="16pt" style:font-size-asian="16pt"/>
    </style:style>
    <style:style style:name="P12" style:parent-style-name="本文縮排" style:family="paragraph">
      <style:paragraph-properties fo:line-height="0.4166in" fo:margin-left="0.6652in" fo:text-indent="-0.2222in">
        <style:tab-stops/>
      </style:paragraph-properties>
      <style:text-properties fo:font-size="16pt" style:font-size-asian="16pt"/>
    </style:style>
    <style:style style:name="P13" style:parent-style-name="本文縮排" style:family="paragraph">
      <style:paragraph-properties fo:line-height="0.4166in" fo:margin-left="0.6652in" fo:text-indent="-0.2222in">
        <style:tab-stops/>
      </style:paragraph-properties>
      <style:text-properties fo:font-size="16pt" style:font-size-asian="16pt"/>
    </style:style>
    <style:style style:name="P14" style:parent-style-name="本文縮排" style:family="paragraph">
      <style:paragraph-properties fo:line-height="0.4166in" fo:margin-left="0.6652in" fo:text-indent="-0.2222in">
        <style:tab-stops/>
      </style:paragraph-properties>
      <style:text-properties fo:font-size="16pt" style:font-size-asian="16pt"/>
    </style:style>
    <style:style style:name="P15" style:parent-style-name="本文縮排" style:family="paragraph">
      <style:paragraph-properties fo:line-height="0.4166in" fo:margin-left="0.4333in" fo:text-indent="-0.4333in">
        <style:tab-stops/>
      </style:paragraph-properties>
      <style:text-properties fo:font-size="16pt" style:font-size-asian="16pt"/>
    </style:style>
    <style:style style:name="P16" style:parent-style-name="內文" style:family="paragraph">
      <style:paragraph-properties fo:line-height="0.4166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4166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4166in" fo:margin-left="0.7222in" fo:text-indent="-0.222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4166in" fo:margin-left="0.6673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5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list-style-name="LFO4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8" style:parent-style-name="內文" style:list-style-name="LFO4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39" style:parent-style-name="內文" style:list-style-name="LFO4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0" style:parent-style-name="內文" style:list-style-name="LFO4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1" style:parent-style-name="內文" style:list-style-name="LFO4" style:family="paragraph">
      <style:paragraph-properties fo:line-height="0.4166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4166in" fo:margin-left="0.4333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start" fo:line-height="0.4166in" fo:margin-left="0.4333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start" fo:line-height="0.4166in" fo:margin-left="0.4333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4166in" fo:margin-left="1.5444in" fo:text-indent="-1.5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4166in" fo:margin-left="1.5444in" fo:text-indent="-1.5444in">
        <style:tab-stops/>
      </style:paragraph-properties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4166in" fo:margin-left="1.5444in" fo:text-indent="-1.5444in">
        <style:tab-stops/>
      </style:paragraph-properties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0.4166in" fo:margin-left="0.4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26pt" style:font-size-asian="26pt"/>
    </style:style>
    <style:style style:name="T59" style:parent-style-name="預設段落字型" style:family="text">
      <style:text-properties style:font-name="標楷體" style:font-name-asian="標楷體" fo:font-size="26pt" style:font-size-asian="26pt"/>
    </style:style>
  </office:automatic-styles>
  <office:body>
    <office:text text:use-soft-page-breaks="true">
      <text:p text:style-name="P1">民事聲請（財團變更捐助或組織章程）狀</text:p>
      <text:p text:style-name="P3">案號：</text:p>
      <text:p text:style-name="P4">股別：</text:p>
      <text:p text:style-name="P5"/>
      <text:p text:style-name="P6">聲<text:s text:c="2"/>請<text:s/><text:s/>人：<text:s text:c="22"/>（即財團法人董事長）</text:p>
      <text:p text:style-name="P7">住址：</text:p>
      <text:p text:style-name="P8"><text:s/><text:s text:c="5"/>電話：</text:p>
      <text:p text:style-name="P9"><text:s text:c="21"/><text:s/><text:s text:c="21"/></text:p>
      <text:p text:style-name="P10">一、請求事項：</text:p>
      <text:p text:style-name="P11">□請求准予財團法人捐助（組織）章程補充變更如附表。</text:p>
      <text:p text:style-name="P12"/>
      <text:p text:style-name="P13">□請求准予財團法人捐助及組織章程補充變更並合併為一詳如附表。 <text:s/></text:p>
      <text:p text:style-name="P14"><text:s/></text:p>
      <text:p text:style-name="P15">二、聲請事實及理由：</text:p>
      <text:p text:style-name="P16">（一）聲請人為財團法人<text:s text:c="25"/>董事長，該財團法人於民國<text:s text:c="4"/>年<text:s text:c="3"/>月<text:s text:c="3"/>日報經<text:s text:c="12"/>核備設立，並經貴院於民國<text:s text:c="4"/>年<text:s text:c="3"/>月<text:s text:c="3"/>日核准發給法人登記證書（如附件法人登記證書影本）在案。</text:p>
      <text:p text:style-name="P17">（二）茲因：<text:s text:c="44"/></text:p>
      <text:p text:style-name="P18"><text:span text:style-name="T19">□</text:span><text:span text:style-name="T20">捐助章程或遺囑所定之組織不完全，或重要管理方法不具備</text:span><text:span text:style-name="T21">，經董事會決議</text:span><text:span text:style-name="T22">，</text:span><text:span text:style-name="T23">擬</text:span><text:span text:style-name="T24">修訂捐助章程（詳如條文對照表），謹依</text:span><text:span text:style-name="T25">民</text:span><text:span text:style-name="T26">法</text:span><text:span text:style-name="T27">第62條之規定</text:span><text:span text:style-name="T28">聲請為必要之處分</text:span><text:span text:style-name="T29">。</text:span></text:p>
      <text:soft-page-break/>
      <text:p text:style-name="P30">□為維持財團之目的或保存其財產，謹依民法第63條之規定聲請為必要之組織變更。</text:p>
      <text:p text:style-name="P31"/>
      <text:p text:style-name="P32">謹 狀</text:p>
      <text:p text:style-name="P33"/>
      <text:p text:style-name="P34">臺灣花蓮地方法院民事庭 <text:s text:c="2"/>公鑒</text:p>
      <text:p text:style-name="P35"/>
      <text:p text:style-name="P36">證物名稱及件數：</text:p>
      <text:list text:style-name="LFO4" text:continue-numbering="true">
        <text:list-item>
          <text:p text:style-name="P37">法人登記證書影本１份。</text:p>
        </text:list-item>
        <text:list-item>
          <text:p text:style-name="P38">董事會議記錄影本１份。</text:p>
        </text:list-item>
        <text:list-item>
          <text:p text:style-name="P39">原捐助章程或遺囑影本1份。</text:p>
        </text:list-item>
        <text:list-item>
          <text:p text:style-name="P40">擬製修正後捐助章程草案1份。</text:p>
        </text:list-item>
        <text:list-item>
          <text:p text:style-name="P41">修正捐助章程對照表１份。</text:p>
        </text:list-item>
      </text:list>
      <text:p text:style-name="P42">六、主管機關核備函影本1份。</text:p>
      <text:p text:style-name="P43">中華民國<text:s text:c="2"/>年<text:s/>月<text:s/>日</text:p>
      <text:p text:style-name="P44"/>
      <text:p text:style-name="P45"><text:span text:style-name="T46"><text:s text:c="10"/></text:span><text:span text:style-name="T47">具狀人 <text:s/></text:span><text:span text:style-name="T48">聲</text:span><text:span text:style-name="T49"><text:s text:c="2"/></text:span><text:span text:style-name="T50">請<text:s/></text:span><text:span text:style-name="T51"><text:s/></text:span><text:span text:style-name="T52">人：<text:s/></text:span><text:span text:style-name="T53"><text:s text:c="17"/></text:span><text:span text:style-name="T54">（簽章）</text:span></text:p>
      <text:p text:style-name="P55"/>
      <text:p text:style-name="P56"><text:s text:c="15"/></text:p>
      <text:p text:style-name="P57"><text:span text:style-name="T58"><text:s text:c="2"/></text:span><text:span text:style-name="T5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5833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333in" text:min-label-width="0.4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狀別：民事假扣押裁定聲請狀</dc:title>
    <meta:initial-creator>test</meta:initial-creator>
    <dc:creator>陳宏城</dc:creator>
    <meta:creation-date>2021-06-22T02:14:00Z</meta:creation-date>
    <dc:date>2021-06-22T02:14:00Z</dc:date>
    <meta:print-date>2021-02-23T00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