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8" style:parent-style-name="內文" style:family="paragraph">
      <style:paragraph-properties fo:text-align="justify" fo:margin-bottom="0.1666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表頭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start" fo:margin-bottom="0.25in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text-indent="2.041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39888982"/><text:bookmark-start text:name="_Toc339890480"/><text:bookmark-start text:name="_Toc340223335"/><text:bookmark-start text:name="_Toc340237547"/><text:span text:style-name="T2">刑事聲請</text:span><text:span text:style-name="T3">狀</text:span><text:span text:style-name="T4">（</text:span><text:span text:style-name="T5">開庭</text:span><text:span text:style-name="T6">陳述意見</text:span><text:span text:style-name="T7">）</text:span><text:bookmark-end text:name="_Toc339888982"/><text:bookmark-end text:name="_Toc339890480"/><text:bookmark-end text:name="_Toc340223335"/><text:bookmark-end text:name="_Toc340237547"/></text:p>
      <text:p text:style-name="P8"><text:span text:style-name="T9">案號：</text:span><text:span text:style-name="T10"><text:s text:c="6"/></text:span><text:span text:style-name="T11">年度</text:span><text:span text:style-name="T12"><text:s text:c="8"/></text:span><text:span text:style-name="T13">字第</text:span><text:span text:style-name="T14"><text:s text:c="8"/></text:span><text:span text:style-name="T15">號</text:span><text:span text:style-name="T16"><text:s text:c="10"/>承</text:span><text:span text:style-name="T17">辦</text:span><text:span text:style-name="T18">股別：</text:span><text:span text:style-name="T19"><text:s text:c="5"/></text:span><text:span text:style-name="T20">股</text:span></text:p>
      <text:p text:style-name="P21"><text:span text:style-name="T22">聲請人：</text:span><text:span text:style-name="T23"><text:s text:c="13"/></text:span><text:span text:style-name="T24"><text:tab/></text:span><text:span text:style-name="T25"><text:s text:c="6"/>電話：____________________________</text:span></text:p>
      <text:p text:style-name="P26">（即被告）<text:s text:c="20"/>地址：____________________________</text:p>
      <text:p text:style-name="P27"/>
      <text:p text:style-name="P28"><text:span text:style-name="T29">為聲請受傳喚陳述意見事</text:span><text:span text:style-name="T30">：</text:span><text:span text:style-name="T31"><text:s text:c="8"/></text:span></text:p>
      <text:p text:style-name="P32"><text:span text:style-name="T33">一、聲請人</text:span><text:span text:style-name="T34"><text:s text:c="3"/></text:span><text:span text:style-name="T35">年</text:span><text:span text:style-name="T36"><text:s text:c="4"/></text:span><text:span text:style-name="T37">字第</text:span><text:span text:style-name="T38"><text:s text:c="6"/></text:span><text:span text:style-name="T39"><text:s/></text:span><text:span text:style-name="T40">號簡易處刑案件</text:span><text:span text:style-name="T41">目前</text:span><text:span text:style-name="T42">繫屬</text:span><text:span text:style-name="T43">貴</text:span><text:span text:style-name="T44">院，依法得不經通常審判程序，逕以簡易判決處刑。</text:span></text:p>
      <text:p text:style-name="P45"><text:span text:style-name="T46">二、茲因</text:span><text:span text:style-name="T47"><text:s text:c="57"/></text:span></text:p>
      <text:p text:style-name="P48"><text:span text:style-name="T49"><text:s text:c="4"/></text:span><text:span text:style-name="T50"><text:s text:c="61"/></text:span></text:p>
      <text:p text:style-name="P51"><text:span text:style-name="T52"><text:s text:c="4"/></text:span><text:span text:style-name="T53"><text:s text:c="61"/></text:span></text:p>
      <text:p text:style-name="P54"><text:span text:style-name="T55"><text:s text:c="4"/></text:span><text:span text:style-name="T56"><text:s text:c="61"/></text:span></text:p>
      <text:p text:style-name="P57"><text:span text:style-name="T58"><text:s text:c="4"/></text:span><text:span text:style-name="T59"><text:s text:c="61"/></text:span></text:p>
      <text:p text:style-name="P60"><text:s text:c="4"/>聲請人認為有受貴院傳喚並陳述意見之必要，為此狀請貴院傳喚聲請人到庭，以利釐清事實，俾維權益。</text:p>
      <text:p text:style-name="P61"/>
      <text:p text:style-name="P62">此 <text:s/>致</text:p>
      <text:p text:style-name="P63">臺灣花蓮地方法院刑事庭 公鑒</text:p>
      <text:p text:style-name="P64">中 華 民 國 <text:s text:c="3"/>年 <text:s text:c="3"/>月 <text:s text:c="3"/>日</text:p>
      <text:p text:style-name="P65">具狀人： <text:s text:c="9"/><text:s text:c="12"/>（簽章）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小標" style:display-name="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小小標" style:display-name="小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style:style style:name="表頭" style:display-name="02-表頭" style:family="paragraph" style:parent-style-name="內文">
      <style:paragraph-properties style:snap-to-layout-grid="false" fo:text-align="start"/>
      <style:text-properties style:font-name="Times New Roman" style:font-name-asian="華康楷書體W5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l User</meta:initial-creator>
    <dc:creator>Administrator</dc:creator>
    <meta:creation-date>2021-06-22T07:13:00Z</meta:creation-date>
    <dc:date>2021-06-22T07:13:00Z</dc:date>
    <meta:print-date>2016-04-13T14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