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" style:parent-style-name="內文" style:list-style-name="LFO1" style:family="paragraph">
      <style:text-properties style:font-name="標楷體" style:font-name-asian="標楷體" fo:font-size="18pt" style:font-size-asian="18pt" style:font-size-complex="18pt"/>
    </style:style>
    <style:style style:name="P24" style:parent-style-name="內文" style:list-style-name="LFO1" style:family="paragraph">
      <style:text-properties style:font-name="標楷體" style:font-name-asian="標楷體" fo:font-size="18pt" style:font-size-asian="18pt" style:font-size-complex="18pt"/>
    </style:style>
    <style:style style:name="P25" style:parent-style-name="內文" style:list-style-name="LFO1" style:family="paragraph">
      <style:text-properties style:font-name="標楷體" style:font-name-asian="標楷體" fo:font-size="18pt" style:font-size-asian="18pt" style:font-size-complex="18pt"/>
    </style:style>
    <style:style style:name="P26" style:parent-style-name="內文" style:list-style-name="LFO1" style:family="paragraph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家</text:span><text:span text:style-name="T3">事聲請狀</text:span><text:span text:style-name="T4">（宣告變更子女之姓氏）</text:span></text:p>
      <text:p text:style-name="P5">聲請人（姓名）：<text:s text:c="17"/>□具原住民身分</text:p>
      <text:p text:style-name="P6">聯 絡 地 址 <text:s/>：<text:s/></text:p>
      <text:p text:style-name="P7"/>
      <text:p text:style-name="P8">相對人（姓名）：<text:s text:c="15"/><text:s text:c="2"/>□具原住民身分</text:p>
      <text:p text:style-name="P9">聯 <text:s/>絡 地 址 ：</text:p>
      <text:p text:style-name="P10"/>
      <text:p text:style-name="P11">為請求宣告變更子女之姓氏事：</text:p>
      <text:p text:style-name="P12">聲請事項</text:p>
      <text:p text:style-name="內文"><text:span text:style-name="T13">一、</text:span><text:span text:style-name="T14">宣告子女</text:span><text:span text:style-name="T15"><text:s text:c="8"/></text:span><text:span text:style-name="T16"><text:s text:c="3"/></text:span><text:span text:style-name="T17"><text:s text:c="2"/>變更姓氏為父（母）</text:span><text:span text:style-name="T18">姓</text:span><text:span text:style-name="T19">。</text:span></text:p>
      <text:p text:style-name="P20">二、程序費用由相對人負擔。</text:p>
      <text:p text:style-name="P21">事實及理由</text:p>
      <text:p text:style-name="P22"><text:s text:c="4"/>聲請人□係 <text:s text:c="11"/>之□父□母□本人，因</text:p>
      <text:list text:style-name="LFO1" text:continue-numbering="true">
        <text:list-item>
          <text:p text:style-name="P23">父母離婚</text:p>
        </text:list-item>
        <text:list-item>
          <text:p text:style-name="P24">父母之一方或雙方死亡</text:p>
        </text:list-item>
        <text:list-item>
          <text:p text:style-name="P25">父母之一方或雙方生死不明滿三年</text:p>
        </text:list-item>
        <text:list-item>
          <text:p text:style-name="P26">父母之一方顯有未盡保護或教養義務之情事者</text:p>
        </text:list-item>
      </text:list>
      <text:p text:style-name="P27"/>
      <text:p text:style-name="P28"/>
      <text:p text:style-name="P29">且有事實</text:p>
      <text:p text:style-name="P30"/>
      <text:p text:style-name="P31"/>
      <text:p text:style-name="P32"/>
      <text:p text:style-name="P33"/>
      <text:p text:style-name="P34"/>
      <text:p text:style-name="P35">足認□變更後之姓氏對其有利<text:s/>□現在之父（或母）姓對子女有不利之影響，爰依民法第1059條第5項規定，聲請 <text:s/>鈞院宣告變更子女之姓氏為□父□母姓。</text:p>
      <text:p text:style-name="P36"/>
      <text:p text:style-name="P37"><text:s/>此 <text:s text:c="4"/>致</text:p>
      <text:p text:style-name="P38"><text:span text:style-name="T39">台灣花蓮地方法院</text:span><text:span text:style-name="T40">家事法庭</text:span><text:span text:style-name="T41"><text:s text:c="2"/>公鑒</text:span></text:p>
      <text:p text:style-name="P42">證物：戶籍謄本 <text:s text:c="2"/>件。</text:p>
      <text:p text:style-name="P43"/>
      <text:p text:style-name="P44">中 <text:s text:c="2"/>華 <text:s text:c="2"/>民 <text:s text:c="2"/>國<text:s text:c="3"/><text:s text:c="2"/><text:s text:c="3"/>年 <text:s text:c="2"/><text:s text:c="2"/><text:s text:c="2"/>月 <text:s text:c="4"/><text:s text:c="2"/><text:s/>日</text:p>
      <text:p text:style-name="P45"/>
      <text:p text:style-name="P46">具狀人（姓名）： <text:s text:c="13"/></text:p>
      <text:p text:style-name="P47">電話（手機）：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變更（酌定）子女監護權：</dc:title>
    <dc:description/>
    <dc:subject/>
    <meta:initial-creator>888TIGER</meta:initial-creator>
    <dc:creator>Administrator</dc:creator>
    <meta:creation-date>2021-06-25T08:47:00Z</meta:creation-date>
    <dc:date>2021-06-25T08:47:00Z</dc:date>
    <meta:print-date>2013-09-23T03:11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69" meta:character-count="462" meta:row-count="3" meta:non-whitespace-character-count="394"/>
  </office:meta>
</office:document-meta>
</file>