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家</text:span><text:span text:style-name="T3">事聲請狀</text:span><text:span text:style-name="T4">（</text:span><text:span text:style-name="T5">經</text:span><text:span text:style-name="T6">生父認領後聲請</text:span><text:span text:style-name="T7">宣告變更子女之姓氏）</text:span></text:p>
      <text:p text:style-name="P8">聲請人（姓名）：</text:p>
      <text:p text:style-name="P9">聯 絡 地 址 <text:s/>：<text:s/></text:p>
      <text:p text:style-name="P10"/>
      <text:p text:style-name="P11">相對人（姓名）：</text:p>
      <text:p text:style-name="P12">聯 <text:s/>絡 地 址 ：</text:p>
      <text:p text:style-name="P13"/>
      <text:p text:style-name="P14">為請求宣告變更子女之姓氏事：</text:p>
      <text:p text:style-name="P15">聲請事項</text:p>
      <text:p text:style-name="P16"><text:span text:style-name="T17">宣告</text:span><text:span text:style-name="T18"><text:s text:c="8"/></text:span><text:span text:style-name="T19"><text:s text:c="3"/></text:span><text:span text:style-name="T20"><text:s text:c="2"/>變更姓氏為父</text:span><text:span text:style-name="T21">姓</text:span><text:span text:style-name="T22">（</text:span><text:span text:style-name="T23">或</text:span><text:span text:style-name="T24">母</text:span><text:span text:style-name="T25">姓</text:span><text:span text:style-name="T26">）</text:span><text:span text:style-name="T27">。</text:span></text:p>
      <text:p text:style-name="P28">事實及理由</text:p>
      <text:p text:style-name="P29"><text:s text:c="4"/>聲請人□係 <text:s text:c="11"/>之□父□母□本人，</text:p>
      <text:p text:style-name="P30">前經生父認領，因</text:p>
      <text:list text:style-name="LFO1" text:continue-numbering="true">
        <text:list-item>
          <text:p text:style-name="P31">父母之一方或雙方死亡</text:p>
        </text:list-item>
        <text:list-item>
          <text:p text:style-name="P32">父母之一方或雙方生死不明滿三年</text:p>
        </text:list-item>
        <text:list-item>
          <text:p text:style-name="P33">子女之姓氏與任權利義務之行使或負擔之父或母不一致者</text:p>
        </text:list-item>
        <text:list-item>
          <text:p text:style-name="P34">父母之一方顯有未盡保護或教養義務之情事者</text:p>
        </text:list-item>
      </text:list>
      <text:p text:style-name="P35"/>
      <text:p text:style-name="P36">且有事實</text:p>
      <text:p text:style-name="P37"/>
      <text:p text:style-name="P38"/>
      <text:p text:style-name="P39">足認變更為□父姓、□母姓，符合子女之利益，爰依民法第1059條之1第2項規定，聲請 <text:s/>鈞院宣告變更子女之姓氏為□父姓□母姓。</text:p>
      <text:p text:style-name="P40"/>
      <text:p text:style-name="P41"><text:s/>此 <text:s text:c="4"/>致</text:p>
      <text:p text:style-name="內文"><text:span text:style-name="T42">台灣花蓮地方法院</text:span><text:span text:style-name="T43">家事法庭</text:span><text:span text:style-name="T44"><text:s text:c="2"/>公鑒</text:span></text:p>
      <text:p text:style-name="P45">證物：戶籍謄本 <text:s text:c="2"/>件。</text:p>
      <text:p text:style-name="P46"/>
      <text:p text:style-name="P47">中 <text:s text:c="2"/>華 <text:s text:c="2"/>民 <text:s text:c="2"/>國<text:s text:c="3"/><text:s text:c="2"/><text:s text:c="3"/>年 <text:s text:c="2"/><text:s text:c="2"/><text:s text:c="2"/>月 <text:s text:c="4"/><text:s text:c="2"/><text:s/>日</text:p>
      <text:p text:style-name="P48"/>
      <text:p text:style-name="P49">具狀人（姓名）： <text:s text:c="13"/>電話（手機）：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（酌定）子女監護權：</dc:title>
    <dc:description/>
    <dc:subject/>
    <meta:initial-creator>888TIGER</meta:initial-creator>
    <dc:creator>Administrator</dc:creator>
    <meta:creation-date>2021-06-25T08:47:00Z</meta:creation-date>
    <dc:date>2021-06-25T08:47:00Z</dc:date>
    <meta:print-date>2010-03-25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