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modern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525in"/>
    </style:style>
    <style:style style:name="Table1" style:family="table" style:master-page-name="MP0">
      <style:table-properties style:width="6.8868in" fo:margin-left="0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style:page-number="359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" style:family="table-row">
      <style:table-row-properties style:row-height="1.04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 style:font-name-asian="標楷體"/>
    </style:style>
    <style:style style:name="TableRow30" style:family="table-row">
      <style:table-row-properties style:min-row-height="4.4506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 style:font-name-asian="標楷體"/>
    </style:style>
    <style:style style:name="P33" style:parent-style-name="稱謂欄" style:family="paragraph">
      <style:paragraph-properties fo:line-height="0.1944in"/>
      <style:text-properties style:font-name="標楷體" style:font-name-asian="標楷體"/>
    </style:style>
    <style:style style:name="P34" style:parent-style-name="稱謂欄" style:family="paragraph">
      <style:paragraph-properties fo:line-height="0.1944in"/>
      <style:text-properties style:font-name="標楷體" style:font-name-asian="標楷體"/>
    </style:style>
    <style:style style:name="P35" style:parent-style-name="稱謂欄" style:family="paragraph">
      <style:paragraph-properties fo:line-height="0.1944in"/>
      <style:text-properties style:font-name="標楷體" style:font-name-asian="標楷體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47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 fo:font-size="12pt" style:font-size-asian="12pt" style:font-size-complex="11pt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5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6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0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1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2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3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4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5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6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7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8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99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0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1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2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3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4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5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6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7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8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09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0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1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2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3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4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5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6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7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8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19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0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1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2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3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4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5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6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7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8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29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0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1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2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3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4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5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6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P137" style:parent-style-name="身分證等" style:family="paragraph">
      <style:paragraph-properties fo:margin-bottom="0.0166in" fo:line-height="0.1944in"/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依序填寫" style:family="paragraph">
      <style:text-properties style:font-name="標楷體" style:font-name-asian="標楷體" fo:letter-spacing="normal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paragraph-properties fo:text-indent="0.3888in"/>
      <style:text-properties style:font-name="標楷體" style:font-name-asian="標楷體"/>
    </style:style>
    <style:style style:name="TableRow148" style:family="table-row">
      <style:table-row-properties style:min-row-height="0.3013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013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54" style:family="table-row">
      <style:table-row-properties style:min-row-height="0.340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paragraph-properties fo:text-indent="0.1944in"/>
      <style:text-properties style:font-name="標楷體" style:font-name-asian="標楷體"/>
    </style:style>
    <style:style style:name="TableRow157" style:family="table-row">
      <style:table-row-properties style:min-row-height="0.3805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paragraph-properties fo:text-inden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-縮2" style:family="paragraph">
      <style:paragraph-properties fo:margin-top="0.0263in" fo:margin-bottom="0.0166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-縮2" style:family="paragraph">
      <style:paragraph-properties fo:margin-top="0.0263in" fo:margin-bottom="0.0166in" fo:margin-left="0in" fo:text-indent="0.1944in">
        <style:tab-stops/>
      </style:paragraph-properties>
      <style:text-properties style:font-name="標楷體" style:font-name-asian="標楷體"/>
    </style:style>
    <style:style style:name="P179" style:parent-style-name="內文-縮2" style:family="paragraph">
      <style:paragraph-properties fo:margin-top="0.0263in" fo:margin-bottom="0.0166in" fo:margin-left="0in" fo:text-indent="0.1944in">
        <style:tab-stops/>
      </style:paragraph-properties>
      <style:text-properties style:font-name="標楷體" style:font-name-asian="標楷體"/>
    </style:style>
    <style:style style:name="P180" style:parent-style-name="內文-縮2" style:family="paragraph">
      <style:paragraph-properties fo:margin-top="0.0263in" fo:margin-bottom="0.0166in" fo:margin-left="0in" fo:text-indent="0.1944in">
        <style:tab-stops/>
      </style:paragraph-properties>
      <style:text-properties style:font-name="標楷體" style:font-name-asian="標楷體"/>
    </style:style>
    <style:style style:name="P181" style:parent-style-name="內文-縮2" style:family="paragraph">
      <style:paragraph-properties fo:margin-top="0.0263in" fo:margin-bottom="0.0166in" fo:margin-left="0in" fo:text-indent="0.1944in">
        <style:tab-stops/>
      </style:paragraph-properties>
      <style:text-properties style:font-name="標楷體" style:font-name-asian="標楷體"/>
    </style:style>
    <style:style style:name="P182" style:parent-style-name="內文-縮2" style:family="paragraph">
      <style:paragraph-properties fo:margin-top="0.0263in" fo:margin-bottom="0.0166in" fo:margin-left="0in" fo:text-indent="0.1944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-縮2" style:family="paragraph">
      <style:paragraph-properties fo:margin-top="0.0263in" fo:margin-bottom="0.0166in" fo:margin-lef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-縮2" style:family="paragraph">
      <style:paragraph-properties fo:margin-top="0.0263in" fo:margin-bottom="0.0166in" fo:margin-left="-0.1944in" fo:margin-right="-0.5756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paragraph-properties fo:text-indent="0.1944in"/>
      <style:text-properties style:font-name="標楷體" style:font-name-asian="標楷體"/>
    </style:style>
    <style:style style:name="TableRow192" style:family="table-row">
      <style:table-row-properties style:min-row-height="0.5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新細明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新細明體"/>
    </style:style>
    <style:style style:name="TableRow204" style:family="table-row">
      <style:table-row-properties style:min-row-height="0.0625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新細明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row-height="1.004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頭" style:family="paragraph">
      <style:text-properties style:font-name="標楷體" style:font-name-asian="標楷體"/>
    </style:style>
    <style:style style:name="P213" style:parent-style-name="表頭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531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頭" style:family="paragraph">
      <style:paragraph-properties style:snap-to-layout-grid="true"/>
      <style:text-properties style:font-name="標楷體" style:font-name-asian="標楷體"/>
    </style:style>
    <style:style style:name="P21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1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家事聲請選任特別代理人狀</text:span><text:span text:style-name="T22">（未成年人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30">
          <table:table-cell table:style-name="TableCell31" table:number-columns-spanned="2">
            <text:p text:style-name="P32">聲請人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關係人</text:p>
            <text:p text:style-name="P50">（未成年人）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關係人</text:p>
            <text:p text:style-name="P66"><text:span text:style-name="T67">（特別代理人）</text:span><text:span text:style-name="T68"><text:s text:c="3"/></text:span></text:p>
          </table:table-cell>
          <table:covered-table-cell/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國民身分證統一編號（或營利事業統一編號）：</text:p>
            <text:p text:style-name="P90"/>
            <text:p text:style-name="P91">生日：　　　　　</text:p>
            <text:p text:style-name="P92"/>
            <text:p text:style-name="P93">住：</text:p>
            <text:p text:style-name="P94"/>
            <text:p text:style-name="P95">電話：</text:p>
            <text:p text:style-name="P96"/>
            <text:p text:style-name="P97"/>
            <text:p text:style-name="P98">送達代收人：☑</text:p>
            <text:p text:style-name="P99"/>
            <text:p text:style-name="P100">送達處所：</text:p>
            <text:p text:style-name="P101"/>
            <text:p text:style-name="P102">□具原住民身分</text:p>
            <text:p text:style-name="P103"/>
            <text:p text:style-name="P104"/>
            <text:p text:style-name="P105">國民身分證統一編號（或營利事業統一編號）：</text:p>
            <text:p text:style-name="P106"/>
            <text:p text:style-name="P107">生日：　　　　　</text:p>
            <text:p text:style-name="P108"/>
            <text:p text:style-name="P109">住：</text:p>
            <text:p text:style-name="P110"/>
            <text:p text:style-name="P111">電話：</text:p>
            <text:p text:style-name="P112"/>
            <text:p text:style-name="P113"/>
            <text:p text:style-name="P114">送達代收人：</text:p>
            <text:p text:style-name="P115"/>
            <text:p text:style-name="P116">送達處所：</text:p>
            <text:p text:style-name="P117"/>
            <text:p text:style-name="P118">□具原住民身分</text:p>
            <text:p text:style-name="P119"/>
            <text:p text:style-name="P120"/>
            <text:p text:style-name="P121"/>
            <text:p text:style-name="P122"/>
            <text:p text:style-name="P123">國民身分證統一編號（或營利事業統一編號）：</text:p>
            <text:p text:style-name="P124"/>
            <text:soft-page-break/>
            <text:p text:style-name="P125">生日：　　　　　</text:p>
            <text:p text:style-name="P126"/>
            <text:p text:style-name="P127">住：</text:p>
            <text:p text:style-name="P128"/>
            <text:p text:style-name="P129">電話：</text:p>
            <text:p text:style-name="P130"/>
            <text:p text:style-name="P131"/>
            <text:p text:style-name="P132">送達代收人：</text:p>
            <text:p text:style-name="P133"/>
            <text:p text:style-name="P134">送達處所：</text:p>
            <text:p text:style-name="P135"/>
            <text:p text:style-name="P136">□具原住民身分</text:p>
            <text:p text:style-name="P137"/>
          </table:table-cell>
        </table:table-row>
        <text:soft-page-break/>
        <table:table-row table:style-name="TableRow138">
          <table:table-cell table:style-name="TableCell139" table:number-columns-spanned="4">
            <text:p text:style-name="P140">為未成年人聲請選任特別代理人事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內文"><text:span text:style-name="T143">聲請事項</text:span><text:span text:style-name="T144">：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□為未成年人<text:s text:c="15"/>選定<text:s text:c="15"/>為其特別代理人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□為未成年人<text:s text:c="15"/>請求法院指定特別代理人。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內文"><text:span text:style-name="T153">事實及理由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聲請人係未成年人<text:s text:c="6"/><text:s text:c="3"/><text:s/>之<text:s/><text:s text:c="6"/>（關係），未成年人<text:s text:c="4"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□</text:span><text:span text:style-name="T161">父</text:span><text:span text:style-name="T162">□</text:span><text:span text:style-name="T163">母</text:span><text:span text:style-name="T164">□其他（關係）：</text:span><text:span text:style-name="T165"><text:s text:c="21"/></text:span><text:span text:style-name="T166">，現因辦理</text:span><text:span text:style-name="T167"><text:s text:c="11"/></text:span><text:span text:style-name="T168">事，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因</text:span><text:span text:style-name="T173">（請敘明原因）</text:span><text:span text:style-name="T174"><text:s/></text:span><text:span text:style-name="T175"><text:s text:c="2"/></text:span><text:span text:style-name="T176">：</text:span><text:span text:style-name="T177"><text:s text:c="50"/></text:span></text:p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，其行為與未成年人利益相反，依法不得代理，爰依民法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第1086條第2項規定，聲請為未成年人<text:s text:c="6"/>選任特別代理人，以利日</text:p>
          </table:table-cell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4">
            <text:p text:style-name="P191">後代為處理事務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此　致</text:p>
            <text:p text:style-name="內文"><text:span text:style-name="T195">臺灣</text:span><text:span text:style-name="T196">花蓮</text:span><text:span text:style-name="T197">地方法院家事法庭　公鑒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證物名稱</text:p>
            <text:p text:style-name="P213">及件數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中華民國　　　年　　　月　　　日</text:p>
            <text:p text:style-name="P219">具狀人　　　　<text:s/>　　　　簽名蓋章</text:p>
            <text:p text:style-name="P220">撰狀人　　　　<text:s/>　　　　簽名蓋章</text:p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modern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75in" fo:margin-bottom="0.787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12in"/>
      </style:header-style>
      <style:footer-style>
        <style:header-footer-properties style:dynamic-spacing="true" fo:min-height="0.2125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P16" style:parent-style-name="頁尾" style:family="paragraph">
      <style:paragraph-properties fo:text-align="star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9">法院訴訟輔導科書狀參考範例</text:p>
      </style:header>
      <style:header-left>
        <text:p text:style-name="頁首"><text:span text:style-name="T10">民事聲請選任特別代理人狀</text:span></text:p>
      </style:header-left>
      <style:footer>
        <text:p text:style-name="P11"><text:span text:style-name="T12">8</text:span><text:span text:style-name="T13">-</text:span><text:span text:style-name="T14">011</text:span><text:span text:style-name="T15">-</text:span><text:span text:style-name="頁碼"><text:page-number text:fixed="false">359</text:page-number></text:span></text:p>
      </style:footer>
      <style:footer-left>
        <text:p text:style-name="P16"><text:span text:style-name="T17">8</text:span><text:span text:style-name="T18">-</text:span><text:span text:style-name="T19">011</text:span><text:span text:style-name="T20">-</text:span><text:span text:style-name="頁碼"><text:page-number text:fixed="false">36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郭雪節</dc:creator>
    <meta:creation-date>2021-06-28T01:07:00Z</meta:creation-date>
    <dc:date>2021-06-28T01:07:00Z</dc:date>
    <meta:print-date>2009-07-27T02:18:00Z</meta:print-date>
    <meta:template xlink:href="書狀格式.dot" xlink:type="simple"/>
    <meta:editing-cycles>2</meta:editing-cycles>
    <meta:editing-duration>PT0S</meta:editing-duration>
    <meta:user-defined meta:name="KSOProductBuildVer">2052-11.1.0.9999</meta:user-defined>
    <meta:document-statistic meta:page-count="3" meta:paragraph-count="1" meta:word-count="127" meta:character-count="854" meta:row-count="6" meta:non-whitespace-character-count="728"/>
  </office:meta>
</office:document-meta>
</file>