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993in"/>
    </style:style>
    <style:style style:name="TableColumn3" style:family="table-column">
      <style:table-column-properties style:column-width="2.1in"/>
    </style:style>
    <style:style style:name="TableColumn4" style:family="table-column">
      <style:table-column-properties style:column-width="2.1in"/>
    </style:style>
    <style:style style:name="Table1" style:family="table" style:master-page-name="MP0">
      <style:table-properties style:width="6.2993in" fo:margin-left="0in" table:align="left"/>
    </style:style>
    <style:style style:name="TableRow5" style:family="table-row">
      <style:table-row-properties style:row-height="0.6777in" fo:keep-together="always"/>
    </style:style>
    <style:style style:name="TableCell6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81"/>
    </style:style>
    <style:style style:name="T25" style:parent-style-name="預設段落字型" style:family="text">
      <style:text-properties style:font-name="標楷體" style:font-name-asian="標楷體" style:letter-kerning="false" style:font-size-complex="22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527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依序填寫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6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7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依序填寫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1.9062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659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659in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659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9062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659in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659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659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9062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659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659in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margin-top="0.0659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659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9062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659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659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margin-top="0.0659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659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2.2187in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659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659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margin-top="0.0659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659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2187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659in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659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paragraph-properties fo:margin-top="0.0659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659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2.2187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659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659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margin-top="0.0659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659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2.2187in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659in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659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P157" style:parent-style-name="內文" style:family="paragraph">
      <style:paragraph-properties fo:margin-top="0.0659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659in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5">聲請人之債務人清冊</text:span></text:p>
            <text:p text:style-name="狀標"><text:span text:style-name="T26">(每一筆債務填載一欄位) <text:s text:c="2"/></text:span><text:span text:style-name="T27">債務總金額：新</text:span><text:span text:style-name="T28">臺</text:span><text:span text:style-name="T29">幣</text:span><text:span text:style-name="T30">　　　　　　　　　　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債務</text:span><text:span text:style-name="T35">人姓名（或名稱）、</text:span><text:span text:style-name="T36"><text:line-break/></text:span><text:span text:style-name="T37">地　　　</text:span><text:span text:style-name="T38">址</text:span></text:p>
          </table:table-cell>
          <table:table-cell table:style-name="TableCell39">
            <text:p text:style-name="P40"><text:span text:style-name="T41">債務數額（新</text:span><text:span text:style-name="T42">臺</text:span><text:span text:style-name="T43">幣）</text:span><text:span text:style-name="T44"><text:line-break/></text:span><text:span text:style-name="T45">及有無提供擔保</text:span></text:p>
          </table:table-cell>
          <table:table-cell table:style-name="TableCell46">
            <text:p text:style-name="P47"><text:span text:style-name="T48">各債務之種類、原因</text:span></text:p>
          </table:table-cell>
        </table:table-row>
        <table:table-row table:style-name="TableRow49">
          <table:table-cell table:style-name="TableCell50">
            <text:p text:style-name="P51">姓名（或名稱）：</text:p>
            <text:p text:style-name="P52"/>
            <text:p text:style-name="P53">地址：</text:p>
          </table:table-cell>
          <table:table-cell table:style-name="TableCell54">
            <text:p text:style-name="P55">現存實際債務數額：</text:p>
            <text:p text:style-name="P56"/>
            <text:p text:style-name="P57">債務人是否有提供擔保</text:p>
            <text:p text:style-name="P58">：□是，□否。</text:p>
            <text:p text:style-name="P59">擔保物為：</text:p>
          </table:table-cell>
          <table:table-cell table:style-name="TableCell60">
            <text:p text:style-name="P61">債務之種類：</text:p>
            <text:p text:style-name="P62"/>
            <text:p text:style-name="內文">債務之發生原因：</text:p>
          </table:table-cell>
        </table:table-row>
        <table:table-row table:style-name="TableRow63">
          <table:table-cell table:style-name="TableCell64">
            <text:p text:style-name="P65">姓名（或名稱）：</text:p>
            <text:p text:style-name="P66"/>
            <text:p text:style-name="P67">地址：</text:p>
          </table:table-cell>
          <table:table-cell table:style-name="TableCell68">
            <text:p text:style-name="P69">現存實際債務數額：</text:p>
            <text:p text:style-name="P70"/>
            <text:p text:style-name="P71">債務人是否有提供擔保</text:p>
            <text:p text:style-name="P72">：□是，□否。</text:p>
            <text:p text:style-name="P73">擔保物為：</text:p>
          </table:table-cell>
          <table:table-cell table:style-name="TableCell74">
            <text:p text:style-name="P75">債務之種類：</text:p>
            <text:p text:style-name="P76"/>
            <text:p text:style-name="內文">債務之發生原因：</text:p>
          </table:table-cell>
        </table:table-row>
        <table:table-row table:style-name="TableRow77">
          <table:table-cell table:style-name="TableCell78">
            <text:p text:style-name="P79">姓名（或名稱）：</text:p>
            <text:p text:style-name="P80"/>
            <text:p text:style-name="P81">地址：</text:p>
          </table:table-cell>
          <table:table-cell table:style-name="TableCell82">
            <text:p text:style-name="P83">現存實際債務數額：</text:p>
            <text:p text:style-name="P84"/>
            <text:p text:style-name="P85">債務人是否有提供擔保</text:p>
            <text:p text:style-name="P86">：□是，□否。</text:p>
            <text:p text:style-name="P87">擔保物為：</text:p>
          </table:table-cell>
          <table:table-cell table:style-name="TableCell88">
            <text:p text:style-name="P89">債務之種類：</text:p>
            <text:p text:style-name="P90"/>
            <text:p text:style-name="內文">債務之發生原因：</text:p>
          </table:table-cell>
        </table:table-row>
        <table:table-row table:style-name="TableRow91">
          <table:table-cell table:style-name="TableCell92">
            <text:p text:style-name="P93">姓名（或名稱）：</text:p>
            <text:p text:style-name="P94"/>
            <text:p text:style-name="P95">地址：</text:p>
          </table:table-cell>
          <table:table-cell table:style-name="TableCell96">
            <text:p text:style-name="P97">現存實際債務數額：</text:p>
            <text:p text:style-name="P98"/>
            <text:p text:style-name="P99">債務人是否有提供擔保</text:p>
            <text:p text:style-name="P100">：□是，□否。</text:p>
            <text:p text:style-name="P101">擔保物為：</text:p>
          </table:table-cell>
          <table:table-cell table:style-name="TableCell102">
            <text:p text:style-name="P103">債務之種類：</text:p>
            <text:p text:style-name="P104"/>
            <text:p text:style-name="內文">債務之發生原因：</text:p>
          </table:table-cell>
        </table:table-row>
        <text:soft-page-break/>
        <table:table-row table:style-name="TableRow105">
          <table:table-cell table:style-name="TableCell106">
            <text:p text:style-name="P107">姓名（或名稱）：</text:p>
            <text:p text:style-name="P108"/>
            <text:p text:style-name="P109">地址：</text:p>
          </table:table-cell>
          <table:table-cell table:style-name="TableCell110">
            <text:p text:style-name="P111">現存實際債務數額：</text:p>
            <text:p text:style-name="P112"/>
            <text:p text:style-name="P113">債務人是否有提供擔保</text:p>
            <text:p text:style-name="P114">：□是，□否。</text:p>
            <text:p text:style-name="P115">擔保物為：</text:p>
          </table:table-cell>
          <table:table-cell table:style-name="TableCell116">
            <text:p text:style-name="P117">債務之種類：</text:p>
            <text:p text:style-name="P118"/>
            <text:p text:style-name="內文">債務之發生原因：</text:p>
          </table:table-cell>
        </table:table-row>
        <table:table-row table:style-name="TableRow119">
          <table:table-cell table:style-name="TableCell120">
            <text:p text:style-name="P121">姓名（或名稱）：</text:p>
            <text:p text:style-name="P122"/>
            <text:p text:style-name="P123">地址：</text:p>
          </table:table-cell>
          <table:table-cell table:style-name="TableCell124">
            <text:p text:style-name="P125">現存實際債務數額：</text:p>
            <text:p text:style-name="P126"/>
            <text:p text:style-name="P127">債務人是否有提供擔保</text:p>
            <text:p text:style-name="P128">：□是，□否。</text:p>
            <text:p text:style-name="P129">擔保物為：</text:p>
          </table:table-cell>
          <table:table-cell table:style-name="TableCell130">
            <text:p text:style-name="P131">債務之種類：</text:p>
            <text:p text:style-name="P132"/>
            <text:p text:style-name="內文">債務之發生原因：</text:p>
          </table:table-cell>
        </table:table-row>
        <table:table-row table:style-name="TableRow133">
          <table:table-cell table:style-name="TableCell134">
            <text:p text:style-name="P135">姓名（或名稱）：</text:p>
            <text:p text:style-name="P136"/>
            <text:p text:style-name="P137">地址：</text:p>
          </table:table-cell>
          <table:table-cell table:style-name="TableCell138">
            <text:p text:style-name="P139">現存實際債務數額：</text:p>
            <text:p text:style-name="P140"/>
            <text:p text:style-name="P141">債務人是否有提供擔保</text:p>
            <text:p text:style-name="P142">：□是，□否。</text:p>
            <text:p text:style-name="P143">擔保物為：</text:p>
          </table:table-cell>
          <table:table-cell table:style-name="TableCell144">
            <text:p text:style-name="P145">債務之種類：</text:p>
            <text:p text:style-name="P146"/>
            <text:p text:style-name="內文">債務之發生原因：</text:p>
          </table:table-cell>
        </table:table-row>
        <table:table-row table:style-name="TableRow147">
          <table:table-cell table:style-name="TableCell148">
            <text:p text:style-name="P149">姓名（或名稱）：</text:p>
            <text:p text:style-name="P150"/>
            <text:p text:style-name="P151">地址：</text:p>
          </table:table-cell>
          <table:table-cell table:style-name="TableCell152">
            <text:p text:style-name="P153">現存實際債務數額：</text:p>
            <text:p text:style-name="P154"/>
            <text:p text:style-name="P155">債務人是否有提供擔保</text:p>
            <text:p text:style-name="P156">：□是，□否。</text:p>
            <text:p text:style-name="P157">擔保物為：</text:p>
          </table:table-cell>
          <table:table-cell table:style-name="TableCell158">
            <text:p text:style-name="P159">債務之種類：</text:p>
            <text:p text:style-name="P160"/>
            <text:p text:style-name="內文">債務之發生原因：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in"/>
      <style:text-properties fo:hyphenate="false"/>
    </style:style>
    <style:style style:name="改行0.2" style:display-name="04-改行0.2" style:family="paragraph" style:parent-style-name="姓名欄">
      <style:paragraph-properties fo:margin-bottom="0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="標楷體" style:font-name-asian="標楷體" fo:hyphenate="false"/>
    </style:style>
    <style:style style:name="依序填寫字元" style:display-name="02-依序填寫 字元" style:family="text">
      <style:text-properties style:font-name-asian="華康楷書體W5" fo:letter-spacing="-0.0069i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狀標字元" style:display-name="01-狀標 字元" style:family="text">
      <style:text-properties style:font-name-asian="華康楷書體W7" style:letter-kerning="true" fo:font-size="22pt" style:font-size-asian="2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8">法院訴訟輔導科書狀參考範例</text:p>
      </style:header>
      <style:header-left>
        <text:p text:style-name="頁首"><text:span text:style-name="T9">消費者債務清理</text:span><text:span text:style-name="T10">聲請人之債務人清冊</text:span></text:p>
      </style:header-left>
      <style:footer>
        <text:p text:style-name="P11"><text:span text:style-name="T12">3</text:span><text:span text:style-name="T13">-</text:span><text:span text:style-name="T14">0</text:span><text:span text:style-name="T15">5</text:span><text:span text:style-name="T16">8</text:span><text:span text:style-name="T17">-</text:span><text:span text:style-name="頁碼"><text:page-number text:fixed="false">181</text:page-number></text:span></text:p>
      </style:footer>
      <style:footer-left>
        <text:p text:style-name="P18"><text:span text:style-name="T19">3</text:span><text:span text:style-name="T20">-</text:span><text:span text:style-name="T21">0</text:span><text:span text:style-name="T22">5</text:span><text:span text:style-name="T23">8</text:span><text:span text:style-name="T24">-</text:span><text:span text:style-name="頁碼"><text:page-number text:fixed="false">18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蔡昀陸</dc:creator>
    <meta:creation-date>2021-07-02T02:39:00Z</meta:creation-date>
    <dc:date>2021-07-02T02:39:00Z</dc:date>
    <meta:print-date>2005-12-18T09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