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54in" style:use-optimal-column-width="false"/>
    </style:style>
    <style:style style:name="TableColumn3" style:family="table-column">
      <style:table-column-properties style:column-width="0.4236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2.2243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6.4694in" fo:margin-left="0in" table:align="left"/>
    </style:style>
    <style:style style:name="TableRow9" style:family="table-row">
      <style:table-row-properties style:min-row-height="0.5729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margin-left="0.4215in" fo:text-indent="-0.421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純文字" style:family="paragraph">
      <style:paragraph-properties fo:text-align="center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534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純文字" style:family="paragraph">
      <style:text-properties style:font-name="標楷體" style:font-name-asian="標楷體"/>
    </style:style>
    <style:style style:name="TableRow26" style:family="table-row">
      <style:table-row-properties style:min-row-height="0.536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736in" style:use-optimal-row-height="false" fo:keep-together="always"/>
    </style:style>
    <style:style style:name="P38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125in" style:use-optimal-row-height="false" fo:keep-together="always"/>
    </style:style>
    <style:style style:name="P44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166in" style:use-optimal-row-height="false" fo:keep-together="always"/>
    </style:style>
    <style:style style:name="P52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text-properties style:font-name="標楷體" style:font-name-asian="標楷體"/>
    </style:style>
    <style:style style:name="TableRow57" style:family="table-row">
      <style:table-row-properties style:min-row-height="0.7652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P62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TableRow63" style:family="table-row">
      <style:table-row-properties style:min-row-height="0.9965in" style:use-optimal-row-height="false" fo:keep-together="always"/>
    </style:style>
    <style:style style:name="P64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fo:margin-bottom="0.125in"/>
      <style:text-properties style:font-name="標楷體" style:font-name-asian="標楷體"/>
    </style:style>
    <style:style style:name="P67" style:parent-style-name="純文字" style:family="paragraph">
      <style:paragraph-properties fo:margin-bottom="0.125in"/>
      <style:text-properties style:font-name="標楷體" style:font-name-asian="標楷體"/>
    </style:style>
    <style:style style:name="P68" style:parent-style-name="純文字" style:family="paragraph">
      <style:paragraph-properties fo:margin-bottom="0.125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6" style:family="table-row">
      <style:table-row-properties style:min-row-height="1.7215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純文字" style:family="paragraph">
      <style:text-properties style:font-name="標楷體" style:font-name-asian="標楷體"/>
    </style:style>
    <style:style style:name="P79" style:parent-style-name="純文字" style:family="paragraph">
      <style:paragraph-properties fo:text-indent="0.6666in"/>
      <style:text-properties style:font-name="標楷體" style:font-name-asian="標楷體"/>
    </style:style>
    <style:style style:name="P80" style:parent-style-name="純文字" style:family="paragraph">
      <style:text-properties style:font-name="標楷體" style:font-name-asian="標楷體"/>
    </style:style>
    <style:style style:name="P81" style:parent-style-name="純文字" style:family="paragraph">
      <style:paragraph-properties fo:margin-bottom="0.25in"/>
      <style:text-properties style:font-name="標楷體" style:font-name-asian="標楷體"/>
    </style:style>
    <style:style style:name="P82" style:parent-style-name="純文字" style:family="paragraph">
      <style:text-properties style:font-name="標楷體" style:font-name-asian="標楷體"/>
    </style:style>
    <style:style style:name="TableRow83" style:family="table-row">
      <style:table-row-properties style:min-row-height="0.74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86" style:parent-style-name="純文字" style:list-style-name="LFO1" style:family="paragraph">
      <style:paragraph-properties fo:text-align="justify"/>
      <style:text-properties style:font-name="標楷體" style:font-name-asian="標楷體"/>
    </style:style>
    <style:style style:name="P87" style:parent-style-name="純文字" style:list-style-name="LFO1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灣花蓮地方法院</text:p>
            <text:p text:style-name="P13"><text:span text:style-name="T14">退還不動產投標保證金申請書</text:span><text:span text:style-name="T15">(</text:span><text:span text:style-name="T16">限投標人本人帳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案<text:s text:c="3"/>號</text:p>
          </table:table-cell>
          <table:covered-table-cell/>
          <table:table-cell table:style-name="TableCell20" table:number-columns-spanned="3">
            <text:p text:style-name="P21"><text:s text:c="8"/>年度<text:s text:c="13"/>字第<text:s text:c="16"/>號</text:p>
          </table:table-cell>
          <table:covered-table-cell/>
          <table:covered-table-cell/>
          <table:table-cell table:style-name="TableCell22">
            <text:p text:style-name="P23">股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4">
            <text:p text:style-name="P28">投<text:s text:c="5"/>標<text:s text:c="5"/>人<text:s text:c="4"/></text:p>
          </table:table-cell>
          <table:table-cell table:style-name="TableCell29" table:number-columns-spanned="2">
            <text:p text:style-name="P30">姓名（公司名稱）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法定代理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住<text:s text:c="10"/>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國民身分證統一編號</text:p>
            <text:p text:style-name="P47"><text:span text:style-name="T48">（營利事業統一編號）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電<text:s text:c="10"/>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申請事項</text:p>
          </table:table-cell>
          <table:table-cell table:style-name="TableCell60" table:number-columns-spanned="6">
            <text:p text:style-name="P61">應退還保證金新臺幣<text:s text:c="9"/>仟<text:s text:c="7"/>佰<text:s text:c="6"/>拾<text:s text:c="5"/>萬<text:s text:c="6"/>千<text:s text:c="5"/>百<text:s/></text:p>
            <text:p text:style-name="P62"><text:s text:c="8"/>拾<text:s text:c="5"/>元整，請以匯款入帳戶方式支付。(匯費自行負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匯款入帳戶戶名：<text:s text:c="44"/></text:p>
            <text:p text:style-name="P67">匯入銀行及分行名稱：</text:p>
            <text:p text:style-name="P68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文件</text:p>
          </table:table-cell>
          <table:table-cell table:style-name="TableCell72" table:number-columns-spanned="6">
            <text:p text:style-name="P73"><text:span text:style-name="T74">■</text:span><text:span text:style-name="T75">存摺封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如未拍定，本人同意鈞院得以匯款方式辦理退還保證金</text:p>
            <text:p text:style-name="P79">此致</text:p>
            <text:p text:style-name="P80">臺灣花蓮地方法院<text:s text:c="45"/></text:p>
            <text:p text:style-name="P81"><text:s text:c="46"/>投標人<text:s text:c="20"/>簽章</text:p>
            <text:p text:style-name="P82">中<text:s text:c="9"/>華<text:s text:c="10"/>民<text:s text:c="9"/>國<text:s text:c="11"/>年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注意：</text:p>
            <text:list text:style-name="LFO1" text:continue-numbering="true">
              <text:list-item>
                <text:p text:style-name="P86">本表可由本分院網站-不動產拍賣公告綜合事項下載。</text:p>
              </text:list-item>
              <text:list-item>
                <text:p text:style-name="P87"><text:span text:style-name="T88">限退還投標人本人帳戶</text:span><text:span text:style-name="T89">;</text:span><text:span text:style-name="T90">如為多人共同投標，可擇其中一人帳戶，惟全體投標人均應簽名蓋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頁首" style:family="paragraph">
      <style:text-properties style:font-name-asian="新細明體" fo:font-size="12pt" style:font-size-asian="12pt"/>
    </style:style>
  </office:automatic-styles>
  <office:master-styles>
    <style:master-page style:name="MP0" style:page-layout-name="PL0">
      <style:header>
        <text:p text:style-name="P12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ovdatauser</meta:initial-creator>
    <dc:creator>黃世維</dc:creator>
    <meta:creation-date>2019-12-23T05:59:00Z</meta:creation-date>
    <dc:date>2021-06-21T08:09:00Z</dc:date>
    <meta:print-date>2019-05-21T07:2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1" meta:character-count="676" meta:row-count="4" meta:non-whitespace-character-count="576"/>
  </office:meta>
</office:document-meta>
</file>