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5756in"/>
    </style:style>
    <style:style style:name="TableColumn10" style:family="table-column">
      <style:table-column-properties style:column-width="5.4138in"/>
    </style:style>
    <style:style style:name="Table8" style:family="table">
      <style:table-properties style:width="6.9895in" fo:margin-left="-0.2763in" table:align="left"/>
    </style:style>
    <style:style style:name="TableRow11" style:family="table-row">
      <style:table-row-properties style:min-row-height="0.4861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055in" fo:margin-right="3.0118in"/>
      <style:text-properties style:font-name-asian="標楷體" fo:font-size="16pt" style:font-size-asian="16pt"/>
    </style:style>
    <style:style style:name="TableRow17" style:family="table-row">
      <style:table-row-properties style:min-row-height="0.4881in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Row21" style:family="table-row">
      <style:table-row-properties style:min-row-height="3.1208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Row24" style:family="table-row">
      <style:table-row-properties style:min-row-height="0.4916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9631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Row36" style:family="table-row">
      <style:table-row-properties style:min-row-height="0.4916in" fo:keep-together="always"/>
    </style:style>
    <style:style style:name="TableCell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0.25in" fo:margin-left="0.20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5in" fo:margin-left="0.208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2097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097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7639in" svg:y="-0.37639in" svg:width="1.625in" svg:height="0.34167in" style:rel-width="scale" style:rel-height="scale"><draw:text-box><text:p text:style-name="內文"><text:span text:style-name="T3">公開姓名品德調查</text:span><text:span text:style-name="T4">表件</text:span><text:span text:style-name="T5">1</text:span><text:span text:style-name="T6">【各界】</text:span></text:p></draw:text-box><svg:title/><svg:desc/></draw:frame></text:span><text:span text:style-name="T7">司法院辦理申請轉任法官人員公開姓名陳述意見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人姓名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意見內容（請詳列）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陳述人姓名、職業（機關／職稱）：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陳述人聯絡方式</text:span><text:span text:style-name="T32">(</text:span><text:span text:style-name="T33">電話、手機、傳真或電子郵件</text:span><text:span text:style-name="T34">)</text:span><text:span text:style-name="T35">：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陳述日期：中華民國　</text:span><text:span text:style-name="T40">110</text:span><text:span text:style-name="T41">年　　月　　日</text:span></text:p>
          </table:table-cell>
          <table:covered-table-cell/>
        </table:table-row>
      </table:table>
      <text:p text:style-name="P42">註：1.依法官遴選辦法第9條、第12條、第15條、第19條及第21條規定，辦理下列事項：</text:p>
      <text:list text:style-name="LFO1" text:continue-numbering="true">
        <text:list-item>
          <text:p text:style-name="P43">以適當方法公開申請人姓名及足資識別身分之學經歷等資料，由各界於所定期間內陳述意見。</text:p>
        </text:list-item>
        <text:list-item>
          <text:p text:style-name="P44">品德調查，並得函請檢察署、申請人曾登錄地區法院、曾入會地區之律師公會或其他有關機關（構）提供品德操守、素行、辦案風評、社會形象及前案紀錄等相關資料。</text:p>
        </text:list-item>
        <text:list-item>
          <text:p text:style-name="P45">基於調查事實及證據之必要，得以書面通知申請人陳述意見，並得要求申請人或有關人員提供必要之文書、資料或物品。</text:p>
        </text:list-item>
      </text:list>
      <text:p text:style-name="P46"><text:span text:style-name="T47"><text:s text:c="4"/></text:span><text:span text:style-name="T48">2.</text:span><text:span text:style-name="T49">請詳述具體事蹟及檢</text:span><text:span text:style-name="T50">附相關事證；</text:span><text:span text:style-name="T51">如有進一步瞭解陳述意見之需要，本院將以電話洽詢。</text:span></text:p>
      <text:p text:style-name="P52"><text:span text:style-name="T53"><text:s text:c="4"/>3.</text:span><text:span text:style-name="T54">本表登載於本院全球資訊網首頁（</text:span><text:span text:style-name="T55">http://www.judicial.gov.tw</text:span><text:span text:style-name="T56">）</text:span><text:span text:style-name="T57">\</text:span><text:span text:style-name="T58">業務綜覽</text:span><text:span text:style-name="T59">\</text:span><text:span text:style-name="T60">人事專區</text:span><text:span text:style-name="T61">\</text:span><text:span text:style-name="T62">轉任法官</text:span><text:span text:style-name="T63">\</text:span><text:span text:style-name="T64">律師轉任法官項下，如不敷使用請自行增加頁面。</text:span></text:p>
      <text:p text:style-name="P65"><text:span text:style-name="T66"><text:s text:c="4"/>4.</text:span><text:span text:style-name="T67">請於</text:span><text:span text:style-name="T68">110</text:span><text:span text:style-name="T69">年</text:span><text:span text:style-name="T70">11</text:span><text:span text:style-name="T71">月</text:span><text:span text:style-name="T72">19</text:span><text:span text:style-name="T73">日（星期五）前，以電子郵件寄送至</text:span><text:span text:style-name="T74">YJL02</text:span><text:span text:style-name="T75">@judicial.gov.tw</text:span><text:span text:style-name="T76">或傳真至</text:span><text:span text:style-name="T77">02-2361-8464</text:span><text:span text:style-name="T78">、</text:span><text:span text:style-name="T79">02-2389-1322</text:span><text:span text:style-name="T80">，司法院人事處（第二科）劉專員收</text:span><text:span text:style-name="T81">(</text:span><text:span text:style-name="T82">電話：</text:span><text:span text:style-name="T83">02-2361-8577</text:span><text:span text:style-name="T84">分機</text:span><text:span text:style-name="T85">410)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9847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101年律師轉任法官筆試及格人員意見調查表</dc:title>
    <dc:description/>
    <dc:subject/>
    <meta:initial-creator>user</meta:initial-creator>
    <dc:creator>Administrator</dc:creator>
    <meta:creation-date>2021-10-18T06:26:00Z</meta:creation-date>
    <dc:date>2021-10-18T06:27:00Z</dc:date>
    <meta:print-date>2016-07-28T07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