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justify" fo:line-height="10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00%" fo:margin-left="0.7875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0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行政訴訟事件之原告</text:span></text:p>
      <text:p text:style-name="P7"/>
      <text:p text:style-name="P8"><text:s text:c="25"/>法院：臺灣花蓮地方法院</text:p>
      <text:p text:style-name="P9"><text:span text:style-name="T10"><text:s text:c="25"/></text:span><text:span text:style-name="T11">案號</text:span><text:span text:style-name="T12">：</text:span><text:span text:style-name="T13"><text:s text:c="4"/></text:span><text:span text:style-name="T14">年</text:span><text:span text:style-name="T15">度</text:span><text:span text:style-name="T16"><text:s text:c="4"/></text:span><text:span text:style-name="T17">字第</text:span><text:span text:style-name="T18"><text:s text:c="5"/></text:span><text:span text:style-name="T19">號</text:span></text:p>
      <text:p text:style-name="P20"><text:s text:c="25"/>股別：<text:s text:c="4"/>股</text:p>
      <text:p text:style-name="P21">一、司法院針對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2">二、原告或訴訟代理人</text:p>
      <text:p text:style-name="P23">□原告（有取得自然人憑證、XCA、GCA或MOEACA）</text:p>
      <text:p text:style-name="P24">□原告之法定代理人、代表人或管理人（有取得自然人憑證）</text:p>
      <text:p text:style-name="P25">□律師</text:p>
      <text:p text:style-name="P26">□會計師</text:p>
      <text:p text:style-name="P27"><text:span text:style-name="T28">就依法令規定應作成書面，或應簽名或蓋章者，</text:span><text:span text:style-name="T29">同意</text:span><text:span text:style-name="T30">使用電子文件及電子簽章，並指定司法院平台為收受電子文件之資訊系統。</text:span></text:p>
      <text:p text:style-name="P31">（應將下列紙本資料提送行政法院：</text:p>
      <text:p text:style-name="P32"><text:span text:style-name="T33">1</text:span><text:span text:style-name="T34">、</text:span><text:span text:style-name="T35">同意書</text:span><text:span text:style-name="T36">：應實體簽名或蓋章。</text:span></text:p>
      <text:p text:style-name="P37"><text:span text:style-name="T38">2</text:span><text:span text:style-name="T39">、</text:span><text:span text:style-name="T40">司法院電子訴訟文書</text:span><text:span text:style-name="T41">(</text:span><text:span text:style-name="T42">含線上起訴</text:span><text:span text:style-name="T43">)</text:span><text:span text:style-name="T44">服務平台帳號申請證明</text:span><text:span text:style-name="T45">：於司法院平台右上方「</text:span><text:span text:style-name="T46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7">個人資料維護」頁面點選「產生證明文件</text:span><text:span text:style-name="T48">(</text:span><text:span text:style-name="T49">供法院使用</text:span><text:span text:style-name="T50">)</text:span><text:span text:style-name="T51">」後列印。）</text:span></text:p>
      <text:p text:style-name="P52"/>
      <text:p text:style-name="P53">此致</text:p>
      <text:p text:style-name="P54"><text:span text:style-name="T55"><text:s text:c="14"/></text:span><text:span text:style-name="T56">臺灣花蓮</text:span><text:span text:style-name="T57">地方法院行政訴訟庭</text:span></text:p>
      <text:p text:style-name="P58">原<text:s text:c="2"/>告<text:s text:c="3"/><text:tab/></text:p>
      <text:p text:style-name="P59">法定代理人/代表人/管理人<text:s/></text:p>
      <text:p text:style-name="P60">訴訟代理人</text:p>
      <text:p text:style-name="P61">送達處所：</text:p>
      <text:p text:style-name="P62">聯絡電話：</text:p>
      <text:soft-page-break/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s text:c="7"/></text:span><text:span text:style-name="T72">年</text:span><text:span text:style-name="T73"><text:s text:c="9"/></text:span><text:span text:style-name="T74">月</text:span><text:span text:style-name="T75"><text:s text:c="9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羅仕健</dc:creator>
    <meta:creation-date>2022-01-21T02:14:00Z</meta:creation-date>
    <dc:date>2022-03-29T01:26:00Z</dc:date>
    <meta:print-date>2017-11-15T01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5" meta:row-count="4" meta:non-whitespace-character-count="516"/>
  </office:meta>
</office:document-meta>
</file>