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100%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100%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fo:text-align="justify" fo:line-height="100%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00%" fo:margin-left="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0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00%" fo:margin-left="0.7875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00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100%" fo:margin-left="2.2777in" fo:text-indent="-0.7777in">
        <style:tab-stops>
          <style:tab-stop style:type="center" style:position="0.6062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00%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同<text:s text:c="2"/>意<text:s text:c="2"/>書</text:p>
      <text:p text:style-name="P5"><text:span text:style-name="T6">－行政訴訟事件之參加人</text:span></text:p>
      <text:p text:style-name="P7"/>
      <text:p text:style-name="P8"><text:span text:style-name="T9"><text:s text:c="25"/></text:span><text:span text:style-name="T10">法院：</text:span><text:span text:style-name="T11">臺灣花蓮</text:span><text:span text:style-name="T12">地方法院</text:span></text:p>
      <text:p text:style-name="P13"><text:span text:style-name="T14"><text:s text:c="25"/></text:span><text:span text:style-name="T15">案號</text:span><text:span text:style-name="T16">：</text:span><text:span text:style-name="T17"><text:s text:c="4"/></text:span><text:span text:style-name="T18">年</text:span><text:span text:style-name="T19">度</text:span><text:span text:style-name="T20"><text:s text:c="4"/></text:span><text:span text:style-name="T21">字第</text:span><text:span text:style-name="T22"><text:s text:c="5"/></text:span><text:span text:style-name="T23">號</text:span></text:p>
      <text:p text:style-name="P24"><text:s text:c="25"/>股別：<text:s text:c="2"/>股</text:p>
      <text:p text:style-name="P25">一、司法院針對行政訴訟事件，在「司法院電子訴訟文書（含線上起訴）服務平台」（網址：https://efiling.judicial.gov.tw，下稱司法院平台）提供訴訟文書傳送服務（含對稱式及非對稱式電子訴訟服務）。</text:p>
      <text:p text:style-name="P26">二、參加人或訴訟代理人</text:p>
      <text:p text:style-name="P27">□參加人（有取得自然人憑證、XCA、GCA或MOEACA）</text:p>
      <text:p text:style-name="P28">□參加人之法定代理人、代表人或管理人（有取得自然人憑證）</text:p>
      <text:p text:style-name="P29">□律師</text:p>
      <text:p text:style-name="P30">□會計師</text:p>
      <text:p text:style-name="P31"><text:span text:style-name="T32">就依法令規定應作成書面，或應簽名或蓋章者，</text:span><text:span text:style-name="T33">同意</text:span><text:span text:style-name="T34">使用電子文件及電子簽章，並指定司法院平台為收受電子文件之資訊系統。</text:span></text:p>
      <text:p text:style-name="P35">（應將下列紙本資料提送行政法院：</text:p>
      <text:p text:style-name="P36"><text:span text:style-name="T37">1</text:span><text:span text:style-name="T38">、</text:span><text:span text:style-name="T39">同意書</text:span><text:span text:style-name="T40">：應實體簽名或蓋章。</text:span></text:p>
      <text:p text:style-name="P41"><text:span text:style-name="T42">2</text:span><text:span text:style-name="T43">、</text:span><text:span text:style-name="T44">司法院電子訴訟文書</text:span><text:span text:style-name="T45">(</text:span><text:span text:style-name="T46">含線上起訴</text:span><text:span text:style-name="T47">)</text:span><text:span text:style-name="T48">服務平台帳號申請證明</text:span><text:span text:style-name="T49">：於司法院平台右上方「</text:span><text:span text:style-name="T50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51">個人資料維護」頁面點選「產生證明文件</text:span><text:span text:style-name="T52">(</text:span><text:span text:style-name="T53">供法院使用</text:span><text:span text:style-name="T54">)</text:span><text:span text:style-name="T55">」後列印。）</text:span></text:p>
      <text:p text:style-name="P56"/>
      <text:p text:style-name="P57">此致</text:p>
      <text:p text:style-name="P58"><text:span text:style-name="T59"><text:s text:c="9"/></text:span><text:span text:style-name="T60">臺灣花蓮</text:span><text:span text:style-name="T61">地方法院行政訴訟庭</text:span></text:p>
      <text:p text:style-name="P62">參加人<text:s text:c="3"/><text:tab/></text:p>
      <text:p text:style-name="P63">法定代理人/代表人/管理人<text:s/></text:p>
      <text:p text:style-name="P64">訴訟代理人</text:p>
      <text:p text:style-name="P65">送達處所：</text:p>
      <text:p text:style-name="P66">聯絡電話：</text:p>
      <text:soft-page-break/>
      <text:p text:style-name="P67"><text:span text:style-name="T68">中</text:span><text:span text:style-name="T69"><text:s text:c="4"/></text:span><text:span text:style-name="T70">華</text:span><text:span text:style-name="T71"><text:s text:c="4"/></text:span><text:span text:style-name="T72">民</text:span><text:span text:style-name="T73"><text:s text:c="4"/></text:span><text:span text:style-name="T74">國</text:span><text:span text:style-name="T75"><text:s text:c="7"/></text:span><text:span text:style-name="T76">年</text:span><text:span text:style-name="T77"><text:s text:c="9"/></text:span><text:span text:style-name="T78">月</text:span><text:span text:style-name="T79"><text:s text:c="9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高等行政法院資訊維護申請單</dc:title>
    <dc:subject/>
    <meta:initial-creator>TCB</meta:initial-creator>
    <dc:creator>羅仕健</dc:creator>
    <meta:creation-date>2022-01-21T02:16:00Z</meta:creation-date>
    <dc:date>2022-03-29T01:27:00Z</dc:date>
    <meta:print-date>2017-11-15T01:2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9" meta:character-count="601" meta:row-count="4" meta:non-whitespace-character-count="513"/>
  </office:meta>
</office:document-meta>
</file>