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3" style:parent-style-name="Standard" style:family="paragraph">
      <style:paragraph-properties fo:text-align="center" fo:margin-bottom="0.0416in" fo:line-height="0.333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Standard" style:family="paragraph">
      <style:paragraph-properties fo:widows="2" fo:orphans="2" fo:margin-top="0.2763in" fo:margin-bottom="0.0333in" fo:line-height="0.1666in" fo:margin-left="-0.2951in" fo:margin-right="-0.6298in">
        <style:tab-stops>
          <style:tab-stop style:type="left" style:position="5.0381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96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6465in" style:use-optimal-column-width="false"/>
    </style:style>
    <style:style style:name="Table5" style:family="table">
      <style:table-properties style:width="6.7798in" fo:margin-left="-0.3791in" table:align="left"/>
    </style:style>
    <style:style style:name="TableRow10" style:family="table-row">
      <style:table-row-properties style:min-row-height="0.48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 fo:line-height="0.3333in" fo:margin-left="-0.0986in" fo:margin-right="-0.0986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21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24" style:parent-style-name="預設段落字型" style:family="text">
      <style:text-properties style:font-name="新細明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27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0.3333in" fo:margin-left="-0.0986in" fo:margin-right="-0.0986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8" style:family="table-row">
      <style:table-row-properties style:min-row-height="0.254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1" style:parent-style-name="Standard" style:family="paragraph">
      <style:paragraph-properties fo:widows="2" fo:orphans="2" fo:text-align="center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4" style:family="table-row">
      <style:table-row-properties style:min-row-height="1.554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line-height="0.3333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Times New Roma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0.333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0.3333in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4" style:family="table-row">
      <style:table-row-properties style:min-row-height="1.743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line-height="0.3333in" fo:margin-left="0.2277in" fo:margin-right="-0.0263in" fo:text-indent="-0.22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 fo:line-height="0.3333in" fo:margin-left="0.1944in" fo:margin-right="-0.0263in" fo:text-indent="-0.1944in">
        <style:tab-stops>
          <style:tab-stop style:type="left" style:position="5.414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2" style:family="table-row">
      <style:table-row-properties style:min-row-height="0.642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7" style:family="table-row">
      <style:table-row-properties style:min-row-height="1.377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/>
    </style:style>
    <style:style style:name="P90" style:parent-style-name="Standard" style:family="paragraph">
      <style:paragraph-properties fo:widows="2" fo:orphans="2" fo:text-align="center" fo:line-height="0.3333in">
        <style:tab-stops>
          <style:tab-stop style:type="left" style:position="5.414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line-height="0.3333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widows="2" fo:orphans="2" fo:line-height="0.0694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text:display="none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司法院電子訴訟文書(含線上起訴)服務平台</text:p>
      <text:p text:style-name="P3">當事人(含訴代)異動申請表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法院全銜</text:p>
          </table:table-cell>
          <table:table-cell table:style-name="TableCell13">
            <text:p text:style-name="P14"><text:span text:style-name="T15">臺灣花蓮</text:span><text:span text:style-name="T16">地方法院</text:span></text:p>
          </table:table-cell>
          <table:table-cell table:style-name="TableCell17">
            <text:p text:style-name="P18">案件類型</text:p>
          </table:table-cell>
          <table:table-cell table:style-name="TableCell19">
            <text:p text:style-name="P20"><text:span text:style-name="T21">□</text:span><text:span text:style-name="T22">智財行政訴訟事件</text:span></text:p>
            <text:p text:style-name="P23"><text:span text:style-name="T24">□</text:span><text:span text:style-name="T25">稅務行政訴訟事件</text:span></text:p>
            <text:p text:style-name="P26"><text:span text:style-name="T27">□</text:span><text:span text:style-name="T28">一般行政訴訟事件</text:span></text:p>
          </table:table-cell>
        </table:table-row>
        <table:table-row table:style-name="TableRow29">
          <table:table-cell table:style-name="TableCell30">
            <text:p text:style-name="P31">遞狀者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訴訟</text:p>
            <text:p text:style-name="P41">遞狀流水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異動事項</text:p>
          </table:table-cell>
          <table:table-cell table:style-name="TableCell47" table:number-columns-spanned="3">
            <text:p text:style-name="P48"><text:span text:style-name="T49">誤遞法院別：</text:span><text:span text:style-name="T50">□</text:span><text:span text:style-name="T51">誤向本院遞狀，應改移</text:span><text:span text:style-name="T52"><text:s text:c="11"/></text:span><text:span text:style-name="T53">法院。</text:span></text:p>
            <text:p text:style-name="P54">誤遞訴狀：</text:p>
            <text:p text:style-name="P55"><text:span text:style-name="T56">□</text:span><text:span text:style-name="T57">誤向本院遞狀至其他案號，應移本院</text:span><text:span text:style-name="T58"><text:s text:c="4"/></text:span><text:span text:style-name="T59">股，案號為</text:span><text:span text:style-name="T60"><text:s text:c="16"/></text:span><text:span text:style-name="T61">。</text:span></text:p>
            <text:p text:style-name="P62"><text:span text:style-name="T63">□</text:span><text:span text:style-name="T64">誤以系統選項「線上起訴」遞狀，應移本院</text:span><text:span text:style-name="T65"><text:s text:c="5"/></text:span><text:span text:style-name="T66">股，案號為</text:span><text:span text:style-name="T67"><text:s text:c="16"/></text:span><text:span text:style-name="T68">。</text:span></text:p>
            <text:p text:style-name="P69"><text:span text:style-name="T70">□</text:span><text:span text:style-name="T71">其他</text:span><text:span text:style-name="T72"><text:s text:c="34"/>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請求異動證明文件</text:p>
            <text:p text:style-name="P77"><text:span text:style-name="T78">※</text:span><text:span text:style-name="T79">須檢附</text:span><text:span text:style-name="T80">由電子訴訟系統產生之該訴狀資料（如：遞狀成功通知信、書狀影本）</text:span><text:span text:style-name="T81">影本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簽章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法院審查意見</text:p>
            <text:p text:style-name="P90"><text:span text:style-name="T91">及核章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22</meta:initial-creator>
    <dc:creator>羅仕健</dc:creator>
    <meta:creation-date>2022-01-21T03:02:00Z</meta:creation-date>
    <dc:date>2022-03-29T01:30:00Z</dc:date>
    <meta:print-date>2017-09-08T07:50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I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2" meta:row-count="2" meta:non-whitespace-character-count="318"/>
  </office:meta>
</office:document-meta>
</file>