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937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2277in" style:use-optimal-column-width="false"/>
    </style:style>
    <style:style style:name="TableColumn27" style:family="table-column">
      <style:table-column-properties style:column-width="1.7104in" style:use-optimal-column-width="false"/>
    </style:style>
    <style:style style:name="Table8" style:family="table">
      <style:table-properties style:width="7.5666in" fo:margin-left="-0.2472in" table:align="left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 fo:margin-right="0.078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808080" fo:letter-spacing="-0.0138in" fo:font-size="9pt" style:font-size-asian="9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808080" fo:letter-spacing="-0.0138in" fo:font-size="9pt" style:font-size-asian="9pt" style:font-size-complex="10pt"/>
    </style:style>
    <style:style style:name="TableRow42" style:family="table-row">
      <style:table-row-properties style:min-row-height="0.37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48" style:family="table-row">
      <style:table-row-properties style:min-row-height="0.375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375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9" style:family="table-row">
      <style:table-row-properties style:min-row-height="0.375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375in" style:use-optimal-row-height="false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7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375in" style:use-optimal-row-height="false" fo:keep-together="always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4" style:family="table-row">
      <style:table-row-properties style:min-row-height="0.375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50" style:family="table-row">
      <style:table-row-properties style:min-row-height="0.37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2083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7" style:family="table-row">
      <style:table-row-properties style:min-row-height="0.37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364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7" style:family="table-row">
      <style:table-row-properties style:min-row-height="0.3645in" style:use-optimal-row-height="false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1" style:family="table-row">
      <style:table-row-properties style:min-row-height="0.3645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9" style:family="table-row">
      <style:table-row-properties style:min-row-height="0.3645in"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3" style:family="table-row">
      <style:table-row-properties style:min-row-height="0.3645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7" style:family="table-row">
      <style:table-row-properties style:min-row-height="0.3645in" style:use-optimal-row-height="false" fo:keep-together="always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21" style:family="table-row">
      <style:table-row-properties style:min-row-height="0.3645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6" style:parent-style-name="內文" style:family="paragraph">
      <style:text-properties fo:font-size="10pt" style:font-size-asian="10pt" style:font-size-complex="10pt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232" style:family="table-column">
      <style:table-column-properties style:column-width="3.4375in"/>
    </style:style>
    <style:style style:name="TableColumn233" style:family="table-column">
      <style:table-column-properties style:column-width="3.4375in"/>
    </style:style>
    <style:style style:name="Table231" style:family="table">
      <style:table-properties style:width="6.875in" fo:margin-left="0.1444in" table:align="left"/>
    </style:style>
    <style:style style:name="TableRow234" style:family="table-row">
      <style:table-row-properties style:min-row-height="0.4923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9" style:family="table-row">
      <style:table-row-properties style:min-row-height="0.362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4" style:family="table-row">
      <style:table-row-properties style:min-row-height="2.343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text-properties fo:font-size="14pt" style:font-size-asian="14pt" style:font-size-complex="14pt"/>
    </style:style>
    <style:style style:name="P251" style:parent-style-name="內文" style:family="paragraph">
      <style:text-properties fo:font-size="14pt" style:font-size-asian="14pt" style:font-size-complex="14pt"/>
    </style:style>
    <style:style style:name="P252" style:parent-style-name="內文" style:family="paragraph">
      <style:text-properties fo:font-size="14pt" style:font-size-asian="14pt" style:font-size-complex="14pt"/>
    </style:style>
    <style:style style:name="TableColumn254" style:family="table-column">
      <style:table-column-properties style:column-width="3.4375in"/>
    </style:style>
    <style:style style:name="TableColumn255" style:family="table-column">
      <style:table-column-properties style:column-width="3.4375in"/>
    </style:style>
    <style:style style:name="Table253" style:family="table">
      <style:table-properties style:width="6.875in" fo:margin-left="0.1444in" table:align="left"/>
    </style:style>
    <style:style style:name="TableRow256" style:family="table-row">
      <style:table-row-properties style:min-row-height="0.4923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1" style:family="table-row">
      <style:table-row-properties style:min-row-height="0.3625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6" style:family="table-row">
      <style:table-row-properties style:min-row-height="2.343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1" style:parent-style-name="內文" style:family="paragraph">
      <style:text-properties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臺灣花蓮地方法院</text:span><text:span text:style-name="T4">111</text:span><text:span text:style-name="T5">年度招募大學法律系（所）暑期工讀生</text:span><text:span text:style-name="T6"><text:s text:c="2"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 table:number-columns-spanned="5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日</text:p>
          </table:table-cell>
          <table:covered-table-cell/>
          <table:covered-table-cell/>
          <table:table-cell table:style-name="TableCell36" table:number-columns-spanned="9">
            <text:p text:style-name="P3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4">
            <text:p text:style-name="P39"><text:span text:style-name="T40">（最近３月內</text:span><text:span text:style-name="T41">脫帽正身相片）</text:span></text:p>
          </table:table-cell>
        </table:table-row>
        <table:table-row table:style-name="TableRow42">
          <table:table-cell table:style-name="TableCell43" table:number-rows-spanned="2">
            <text:p text:style-name="P44">聯絡電話</text:p>
          </table:table-cell>
          <table:table-cell table:style-name="TableCell45" table:number-columns-spanned="17">
            <text:p text:style-name="P46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7">
            <text:p text:style-name="P5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 table:number-columns-spanned="1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關係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學<text:s text:c="2"/>歷</text:p>
            <text:p text:style-name="P108"/>
          </table:table-cell>
          <table:table-cell table:style-name="TableCell109" table:number-columns-spanned="11">
            <text:p text:style-name="P110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□大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1">
            <text:p text:style-name="P116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1">
            <text:p text:style-name="P122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1">
            <text:p text:style-name="P128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社團活動經驗</text:p>
          </table:table-cell>
          <table:table-cell table:style-name="TableCell134" table:number-columns-spanned="11">
            <text:p text:style-name="P135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司法院、法院</text:p>
            <text:p text:style-name="P153">工讀經驗</text:p>
          </table:table-cell>
          <table:table-cell table:style-name="TableCell154" table:number-columns-spanned="18">
            <text:p text:style-name="P155"><text:span text:style-name="T156">□</text:span><text:span text:style-name="T157">無</text:span><text:span text:style-name="T158"><text:s text:c="3"/>□</text:span><text:span text:style-name="T159">有（</text:span><text:span text:style-name="T160"><text:s text:c="5"/></text:span><text:span text:style-name="T161">年間於：</text:span><text:span text:style-name="T162">1.□</text:span><text:span text:style-name="T163">司法院、</text:span><text:span text:style-name="T164">2.□</text:span><text:span text:style-name="T165"><text:s text:c="18"/></text:span><text:span text:style-name="T166">法院工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外語能力</text:p>
          </table:table-cell>
          <table:table-cell table:style-name="TableCell170" table:number-columns-spanned="18">
            <text:p text:style-name="P171"><text:span text:style-name="T172">□</text:span><text:span text:style-name="T173">不具備</text:span><text:span text:style-name="T174"><text:s text:c="2"/>□</text:span><text:span text:style-name="T175">具備（</text:span><text:span text:style-name="T176"><text:s text:c="5"/></text:span><text:span text:style-name="T177">文）：</text:span><text:span text:style-name="T178">□</text:span><text:span text:style-name="T179">聽</text:span><text:span text:style-name="T180"><text:s text:c="3"/>□</text:span><text:span text:style-name="T181">說</text:span><text:span text:style-name="T182"><text:s text:c="3"/>□</text:span><text:span text:style-name="T183">讀</text:span><text:span text:style-name="T184"><text:s text:c="2"/>□</text:span><text:span text:style-name="T185">寫；</text:span><text:span text:style-name="T186">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學校暑假期間</text:p>
          </table:table-cell>
          <table:table-cell table:style-name="TableCell190" table:number-columns-spanned="18">
            <text:p text:style-name="P191">111年<text:s text:c="3"/>月<text:s text:c="3"/>日至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8">
            <text:p text:style-name="P194">簡要自傳</text:p>
          </table:table-cell>
          <table:table-cell table:style-name="TableCell195" table:number-columns-spanned="1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※本表背面請黏貼國民身分證及學生證正、反面影本；家庭清寒或遭遇變故或原住民學生請附相關證明文件※</text:p>
      <text:p text:style-name="P226"/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國民身分證正、反面影本</text:span><text:span text:style-name="T238">黏貼表</text:span></text:p>
          </table:table-cell>
          <table:covered-table-cell/>
        </table:table-row>
        <table:table-row table:style-name="TableRow239">
          <table:table-cell table:style-name="TableCell240">
            <text:p text:style-name="P241">正面</text:p>
          </table:table-cell>
          <table:table-cell table:style-name="TableCell242">
            <text:p text:style-name="P243">反面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學生證正、反面影本</text:span><text:span text:style-name="T260">黏貼表</text:span></text:p>
          </table:table-cell>
          <table:covered-table-cell/>
        </table:table-row>
        <table:table-row table:style-name="TableRow261">
          <table:table-cell table:style-name="TableCell262">
            <text:p text:style-name="P263">正面</text:p>
          </table:table-cell>
          <table:table-cell table:style-name="TableCell264">
            <text:p text:style-name="P265">反面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subject/>
    <meta:initial-creator>user</meta:initial-creator>
    <dc:creator>陳蓮茹</dc:creator>
    <meta:creation-date>2022-04-05T03:15:00Z</meta:creation-date>
    <dc:date>2022-04-05T03:18:00Z</dc:date>
    <meta:print-date>2016-04-16T01:58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78" meta:character-count="527" meta:row-count="3" meta:non-whitespace-character-count="450"/>
  </office:meta>
</office:document-meta>
</file>